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.25pt" fo:font-weight="bold" officeooo:paragraph-rsid="001eaaaa" style:font-size-asian="11pt" style:font-weight-asian="bold" style:font-size-complex="11pt"/>
    </style:style>
    <style:style style:name="P2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3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size="11.25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2" style:family="text">
      <style:text-properties fo:font-variant="normal" fo:text-transform="none" fo:color="#2c2d2e" style:font-name="Arial2" fo:letter-spacing="normal" fo:font-style="normal" officeooo:rsid="001eaaa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курором Савинского района 02 декабря 2022 года в<text:line-break/>преддверии Дня инвалида состоялась встреча с участниками Савинского<text:line-break/>районного<text:line-break/>общества инвалидов.<text:line-break/>Дмитрий Андреевич подробно озвучил итоги надзорной<text:line-break/>деятельности прокуратуры района в сфере защиты прав инвалидов, сообщив о<text:line-break/>конкретных положительных результатах работы прокуратуры и восстановленных<text:line-break/>правах данной категории граждан.<text:line-break/>Кроме этого, рассказал присутствующим о нововведениях<text:line-break/>в нормах федерального законодательства, регулирующих права инвалидов и<text:line-break/>обязанностях государственных органов, органов местного самоуправления и<text:line-break/>юридических лиц по данному вопросу.<text:line-break/>По окончании мероприятия состоялось совместное<text:line-break/>фотографирование.<text:line-break/><text:line-break/><text:line-break/>Ст.<text:line-break/>помощник прокурора района<text:line-break/>А. Ф. Тимонин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6:12:52.70</meta:creation-date>
    <dc:date>2022-12-08T10:46:49.115000000</dc:date>
    <meta:editing-duration>PT34M34S</meta:editing-duration>
    <meta:editing-cycles>6</meta:editing-cycles>
    <meta:generator>LibreOffice/5.0.1.2$Windows_x86 LibreOffice_project/81898c9f5c0d43f3473ba111d7b351050be20261</meta:generator>
    <meta:print-date>2022-11-02T12:48:35.607000000</meta:print-date>
    <meta:document-statistic meta:table-count="0" meta:image-count="0" meta:object-count="0" meta:page-count="1" meta:paragraph-count="1" meta:word-count="85" meta:character-count="724" meta:non-whitespace-character-count="638"/>
  </office:meta>
</office:document-meta>
</file>