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fo:font-weight="bold" officeooo:rsid="0010a8f7" officeooo:paragraph-rsid="0010a8f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ru" fo:country="RU" fo:font-weight="bold" officeooo:rsid="0010a8f7" officeooo:paragraph-rsid="0010a8f7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Я заболел в период</text:span><text:line-break/><text:span text:style-name="T1">отпуска. Получается, что мой отпуск продлился. Я обязан его отгулять</text:span><text:line-break/><text:span text:style-name="T1">полностью?</text:span><text:line-break/><text:span text:style-name="T1">Или могу выйти после болезни на работу, а неиспользованную часть отпуска</text:span><text:line-break/><text:span text:style-name="T1">отгулять позже?</text:span><text:line-break/><text:span text:style-name="T1">В соответствии со ст.</text:span><text:line-break/><text:span text:style-name="T1">124 Трудового кодекса Российской Федерации ежегодный оплачиваемый отпуск</text:span><text:line-break/><text:span text:style-name="T1">продлевается</text:span><text:line-break/><text:span text:style-name="T1">или переносится на другой срок, определяемый работодателем с учетом</text:span><text:line-break/><text:span text:style-name="T1">пожеланий работника,</text:span><text:line-break/><text:span text:style-name="T1">в случае временной нетрудоспособности работника.</text:span><text:line-break/><text:span text:style-name="T1">Ежегодный отпуск продлевается</text:span><text:line-break/><text:span text:style-name="T1">автоматически на все дни болезни, которые пришлись на период этого отпуска.</text:span><text:line-break/><text:span text:style-name="T1">Основанием</text:span><text:line-break/><text:span text:style-name="T1">для такого продления является листок нетрудоспособности,</text:span><text:line-break/><text:span text:style-name="T1">Работнику для продления</text:span><text:line-break/><text:span text:style-name="T1">отпуска необходимо предупредить работодателя о своей болезни любым доступным</text:span><text:line-break/><text:span text:style-name="T1">способом.</text:span><text:line-break/><text:span text:style-name="T1">Число календарных дней</text:span><text:line-break/><text:span text:style-name="T1">отпуска при этом не меняется, а работодатель не должен пересчитывать</text:span><text:line-break/><text:span text:style-name="T1">выплаченные</text:span><text:line-break/><text:span text:style-name="T1">отпускные деньги. Работник может выйти на работу после окончания ежегодного</text:span><text:line-break/><text:span text:style-name="T1">отпуска</text:span><text:line-break/><text:span text:style-name="T1">и подать заявление о переносе его дней, которые не были использованы из-за</text:span><text:line-break/><text:span text:style-name="T1">болезни.</text:span><text:line-break/><text:span text:style-name="T1">В своем заявлении необходимо</text:span><text:line-break/><text:span text:style-name="T1">указать причину переноса отпуска, а также даты, на которые необходимо</text:span><text:line-break/><text:span text:style-name="T1">перенести</text:span><text:line-break/><text:span text:style-name="T1">оставшуюся часть отпуска. К заявлению необходимо приложить листок</text:span><text:line-break/><text:span text:style-name="T1">нетрудоспособности.</text:span><text:line-break/><text:span text:style-name="T1">В этом случае отпуск может быть перенесен на другой срок. При переносе</text:span><text:line-break/><text:span text:style-name="T1">отпуска на</text:span><text:line-break/><text:span text:style-name="T1">другой срок работодатель должен повторно рассчитать отпускные за</text:span><text:line-break/><text:span text:style-name="T1">перенесенные дни</text:span><text:line-break/><text:span text:style-name="T1">отпуска.</text:span><text:line-break/><text:span text:style-name="T1">Ст. помощник прокурора</text:span><text:line-break/><text:span text:style-name="T1">Савинского района</text:span><text:line-break/><text:span text:style-name="T1">А. Ф. Тимонин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2S</meta:editing-duration>
    <meta:editing-cycles>4</meta:editing-cycles>
    <meta:generator>LibreOffice/5.0.1.2$Windows_x86 LibreOffice_project/81898c9f5c0d43f3473ba111d7b351050be20261</meta:generator>
    <dc:date>2022-10-31T10:11:46.368000000</dc:date>
    <meta:print-date>2022-10-31T10:11:21.602000000</meta:print-date>
    <meta:document-statistic meta:table-count="0" meta:image-count="0" meta:object-count="0" meta:page-count="1" meta:paragraph-count="1" meta:word-count="186" meta:character-count="1414" meta:non-whitespace-character-count="1228"/>
    <meta:user-defined meta:name="Info 1"/>
    <meta:user-defined meta:name="Info 2"/>
    <meta:user-defined meta:name="Info 3"/>
    <meta:user-defined meta:name="Info 4"/>
  </office:meta>
</office:document-meta>
</file>