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Tahoma, Verdana, sans-serif"/>
    <style:font-face style:name="Tahoma3" svg:font-family="Tahoma"/>
    <style:font-face style:name="Arial3"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0de297" style:font-weight-complex="bold"/>
    </style:style>
    <style:style style:name="P2" style:family="paragraph" style:parent-style-name="Standard">
      <style:paragraph-properties fo:margin-left="0cm" fo:margin-right="0cm" fo:text-indent="0cm" style:auto-text-indent="false"/>
      <style:text-properties officeooo:paragraph-rsid="000de297"/>
    </style:style>
    <style:style style:name="P3" style:family="paragraph" style:parent-style-name="Standard">
      <style:paragraph-properties fo:margin-left="0cm" fo:margin-right="0cm" fo:text-indent="0cm" style:auto-text-indent="false"/>
      <style:text-properties fo:font-weight="bold" officeooo:paragraph-rsid="000de297" style:font-weight-asian="bold"/>
    </style:style>
    <style:style style:name="P4" style:family="paragraph" style:parent-style-name="Standard">
      <style:paragraph-properties fo:margin-left="0cm" fo:margin-right="0cm" fo:text-indent="0cm" style:auto-text-indent="false"/>
      <style:text-properties officeooo:paragraph-rsid="000de297" style:font-weight-complex="bold"/>
    </style:style>
    <style:style style:name="P5" style:family="paragraph" style:parent-style-name="Standard">
      <style:paragraph-properties fo:margin-left="0cm" fo:margin-right="0cm" fo:text-align="end" style:justify-single-word="false" fo:text-indent="0cm" style:auto-text-indent="false"/>
      <style:text-properties fo:font-size="9pt" fo:font-weight="bold" officeooo:paragraph-rsid="000de297" style:font-size-asian="9pt" style:font-weight-asian="bold" style:font-size-complex="9pt"/>
    </style:style>
    <style:style style:name="P6" style:family="paragraph" style:parent-style-name="Standard">
      <style:paragraph-properties fo:margin-top="0cm" fo:margin-bottom="0cm" loext:contextual-spacing="false" fo:line-height="150%" fo:text-align="end" style:justify-single-word="false"/>
      <style:text-properties officeooo:paragraph-rsid="000e0a9d"/>
    </style:style>
    <style:style style:name="P7"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text-properties officeooo:paragraph-rsid="000e0a9d"/>
    </style:style>
    <style:style style:name="P8" style:family="paragraph" style:parent-style-name="Normal_20__28_Web_29_" style:master-page-name="Standard">
      <loext:graphic-properties draw:fill="solid" draw:fill-color="#ffffff"/>
      <style:paragraph-properties fo:margin-top="0cm" fo:margin-bottom="0cm" loext:contextual-spacing="false" fo:line-height="150%" fo:text-align="justify" style:justify-single-word="false" style:page-number="auto" fo:background-color="#ffffff"/>
      <style:text-properties officeooo:paragraph-rsid="000e0a9d"/>
    </style:style>
    <style:style style:name="T1" style:family="text">
      <style:text-properties fo:font-size="24pt" fo:font-weight="bold" style:font-name-asian="Calibri" style:font-size-asian="24pt" style:font-weight-asian="bold" style:font-name-complex="Times New Roman1" style:font-size-complex="24pt"/>
    </style:style>
    <style:style style:name="T2" style:family="text">
      <style:text-properties style:font-weight-complex="bold"/>
    </style:style>
    <style:style style:name="T3" style:family="text">
      <style:text-properties style:font-name="Times New Roman" fo:font-size="10pt" fo:font-weight="bold" style:font-name-asian="Calibri" style:font-size-asian="10pt" style:font-weight-asian="bold" style:font-name-complex="Times New Roman1" style:font-size-complex="10pt"/>
    </style:style>
    <style:style style:name="T4" style:family="text">
      <style:text-properties fo:color="#212529" fo:font-size="24pt" fo:font-weight="bold" style:font-size-asian="24pt" style:font-weight-asian="bold" style:font-size-complex="24pt"/>
    </style:style>
    <style:style style:name="T5" style:family="text">
      <style:text-properties fo:color="#212529" fo:font-size="14pt" fo:font-weight="bold" style:font-size-asian="14pt" style:font-weight-asian="bold" style:font-size-complex="14pt"/>
    </style:style>
    <style:style style:name="T6" style:family="text">
      <style:text-properties fo:color="#212529"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Регистрация ДДУ: проще и быстрее</text:span></text:p>
      <text:p text:style-name="P7"><text:span text:style-name="T5">Для участников строительства по договору долевого участия (ДДУ) процедура государственной регистрации права значительно упростилась. </text:span></text:p>
      <text:p text:style-name="P7"><text:span text:style-name="T6">В соответствии с Федеральным законом от 13.07.2020 № 202-ФЗ застройщики без доверенности могут подавать в Росреестр заявления о государственной регистрации права собственности участника долевого строительства на объект долевого строительства.</text:span></text:p>
      <text:p text:style-name="P7"><text:span text:style-name="T6">Все застройщики имеют электронную подпись, которая позволяет подавать документы для осуществления регистрационных действий. </text:span></text:p>
      <text:p text:style-name="P7"><text:span text:style-name="T6">Таким образом, дольщик без посещения МФЦ, не выходя из офиса застройщика, сможет зарегистрировать право собственности на вновь построенную квартиру. </text:span></text:p>
      <text:p text:style-name="P7"><text:span text:style-name="T6">Он должен будет подписать передаточный акт и оплатить государственную пошлину, предусмотренную налоговым кодексом.</text:span></text:p>
      <text:p text:style-name="P7"><text:span text:style-name="T6">При этом  застройщик после государственной регистрации права собственности участника долевого строительства обязан передать собственнику выписку из Единого государственного реестра недвижимости, удостоверяющую проведенную государственную регистрацию права собственности участника долевого строительства на объект долевого строительства.</text:span></text:p>
      <text:p text:style-name="P6"><text:span text:style-name="T3">Управление Росреестра по Ивановской област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Tahoma, Verdana, sans-serif"/>
    <style:font-face style:name="Tahoma3" svg:font-family="Tahoma"/>
    <style:font-face style:name="Arial3"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ru" fo:country="RU"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3" fo:font-family="Arial" style:font-family-generic="swis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3" fo:font-family="Arial" style:font-family-generic="swiss" fo:font-size="10pt" fo:font-style="italic" style:font-size-asian="10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3" fo:font-family="Arial" style:font-family-generic="swiss" style:font-name-complex="Tahoma3" style:font-family-complex="Tahoma"/>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dc:title>                                              СПРАВКА</dc:title>
    <meta:initial-creator>2</meta:initial-creator>
    <meta:creation-date>2007-11-27T09:22:00</meta:creation-date>
    <dc:date>2022-11-10T09:27:10.304000000</dc:date>
    <meta:print-date>2022-10-12T11:40:12.250000000</meta:print-date>
    <meta:editing-cycles>129</meta:editing-cycles>
    <meta:editing-duration>P2DT13H21M40S</meta:editing-duration>
    <meta:document-statistic meta:table-count="0" meta:image-count="0" meta:object-count="0" meta:page-count="1" meta:paragraph-count="8" meta:word-count="131" meta:character-count="1173" meta:non-whitespace-character-count="1046"/>
    <meta:user-defined meta:name="Поле 1"/>
    <meta:user-defined meta:name="Поле 2"/>
    <meta:user-defined meta:name="Поле 3"/>
    <meta:user-defined meta:name="Поле 4"/>
  </office:meta>
</office:document-meta>
</file>