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lfaen" svg:font-family="Sylfae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b2ad5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Liberation Serif1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4pt" fo:language="ru" fo:country="RU" fo:font-weight="bold" style:font-name-asian="Liberation Serif1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08bcea" style:font-size-asian="12pt" style:font-size-complex="12pt"/>
    </style:style>
    <style:style style:name="P16" style:family="paragraph" style:parent-style-name="Standard">
      <style:text-properties fo:font-size="12pt" officeooo:rsid="0008bcea" officeooo:paragraph-rsid="0008bcea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08bcea" officeooo:paragraph-rsid="0008bcea" style:font-size-asian="12pt" style:font-size-complex="12pt"/>
    </style:style>
    <style:style style:name="P18" style:family="paragraph" style:parent-style-name="Standard">
      <style:text-properties fo:font-size="12pt" officeooo:paragraph-rsid="0008bce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color="#000000" style:font-name="Times New Roman" fo:font-size="14pt" fo:language="ru" fo:country="RU" fo:font-weight="bold" style:font-name-asian="Tahoma" style:font-size-asian="14pt" style:language-asian="ru" style:country-asian="RU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6.252cm"/>
        </style:tab-stops>
      </style:paragraph-properties>
      <style:text-properties fo:color="#000000" style:font-name="Times New Roman" fo:font-size="14pt" fo:font-weight="bold" style:font-name-asian="Tahoma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6.252cm"/>
        </style:tab-stops>
      </style:paragraph-properties>
      <style:text-properties fo:color="#000000" style:font-name="Tahoma" fo:font-size="14pt" fo:language="ru" fo:country="RU" fo:font-weight="bold" style:font-name-asian="Tahoma" style:font-size-asian="14pt" style:language-asian="ru" style:country-asian="RU" style:font-weight-asian="bold" style:font-name-complex="Tahoma" style:font-size-complex="14pt" style:font-weight-complex="bold"/>
    </style:style>
    <style:style style:name="P22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6.252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14pt" fo:font-weight="bold" style:font-name-asian="Tahoma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bold" style:font-name-asian="Liberation Serif1" style:font-size-asian="14pt" style:language-asian="ru" style:country-asian="RU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normal" style:font-name-asian="Ari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officeooo:rsid="000b2ad5" style:font-name-asian="Ari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style:font-name-asian="Arial" style:font-size-asian="14pt" style:language-asian="en" style:country-asian="US" style:font-weight-asian="normal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variant="normal" fo:text-transform="none" fo:color="#3c3c3c" style:font-name="Times New Roman" fo:font-size="14pt" fo:letter-spacing="normal" fo:font-style="normal" fo:font-weight="bold" style:font-name-asian="Times New Roman" style:font-size-asian="14pt" style:font-style-asian="normal" style:font-weight-asian="bold" style:font-name-complex="Times New Roman" style:font-size-complex="14pt"/>
    </style:style>
    <style:style style:name="T13" style:family="text">
      <style:text-properties fo:font-variant="normal" fo:text-transform="none" fo:color="#3c3c3c" style:font-name="Times New Roman" fo:font-size="14pt" fo:letter-spacing="normal" fo:font-style="normal" fo:font-weight="bold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14" style:family="text">
      <style:text-properties fo:font-variant="normal" fo:text-transform="none" fo:color="#3c3c3c" style:font-name="Times New Roman" fo:font-size="14pt" fo:letter-spacing="normal" fo:font-style="normal" fo:font-weight="bold" officeooo:rsid="000b2ad5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15" style:family="text">
      <style:text-properties fo:color="#000000" fo:font-size="14pt" fo:letter-spacing="normal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fo:font-size="14pt" fo:letter-spacing="normal" fo:font-weight="normal" officeooo:rsid="000b2ad5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font-weight="bold" style:font-name-asian="Tahoma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normal" style:font-name-asian="Tahoma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0b2ad5" style:font-name-asian="Tahoma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Sylfaen" fo:font-size="12pt" style:font-name-asian="Times New Roman" style:font-size-asian="12pt" style:font-name-complex="Sylfaen" style:font-size-complex="12pt"/>
    </style:style>
    <style:style style:name="T24" style:family="text">
      <style:text-properties officeooo:rsid="0008bcea"/>
    </style:style>
    <style:style style:name="T25" style:family="text">
      <style:text-properties officeooo:rsid="000b2a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/></text:span><text:span text:style-name="T4">РОССИЙСКАЯ ФЕДЕРАЦИЯ</text:span></text:p>
      <text:p text:style-name="P3">ИВАНОВСКАЯ ОБЛАСТЬ</text:p>
      <text:p text:style-name="P3">САВИНСКИЙ МУНИЦИПАЛЬНЫЙ РАЙОН</text:p>
      <text:p text:style-name="P3">СОВЕТ ВОСКРЕСЕНСКОГО СЕЛЬСКОГО ПОСЕЛЕНИЯ</text:p>
      <text:p text:style-name="P3">четвертого созыва</text:p>
      <text:p text:style-name="P3">РЕШЕНИЕ</text:p>
      <text:p text:style-name="P4"/>
      <text:p text:style-name="P7">от 2<text:span text:style-name="T25">6</text:span>.0<text:span text:style-name="T25">4</text:span>.202<text:span text:style-name="T25">3</text:span> <text:s text:c="88"/>№ 1<text:span text:style-name="T25">3</text:span> -р</text:p>
      <text:p text:style-name="P8">с. Воскресенское</text:p>
      <text:p text:style-name="P8"/>
      <text:p text:style-name="P1"><text:span text:style-name="Strong_20_Emphasis"><text:span text:style-name="T12"><text:s text:c="8"/></text:span></text:span><text:span text:style-name="Strong_20_Emphasis"><text:span text:style-name="T13">Об утверждении плана ремонта дорог общего пользования</text:span></text:span></text:p>
      <text:p text:style-name="P1"><text:span text:style-name="Strong_20_Emphasis"><text:span text:style-name="T13"><text:s text:c="5"/>местного значения Воскресенского сельского поселения на 202</text:span></text:span><text:span text:style-name="Strong_20_Emphasis"><text:span text:style-name="T14">3</text:span></text:span><text:span text:style-name="Strong_20_Emphasis"><text:span text:style-name="T13"> год</text:span></text:span></text:p>
      <text:p text:style-name="P1"/>
      <text:p text:style-name="P2"><text:tab/>В соответствии с <text:s/>Федеральным законом от 06.10.2003 № 131-ФЗ « Об общих <text:s/>принципах организации местного самоуправления в Российской Федерации», Уставом Воскресенского сельского поселения,</text:p>
      <text:p text:style-name="P5"><text:span text:style-name="T1">Совет Воскресенского сельского поселения </text:span><text:span text:style-name="T3">РЕШИЛ:</text:span></text:p>
      <text:p text:style-name="P2"/>
      <text:p text:style-name="P5"><text:span text:style-name="T5"><text:tab/>1. </text:span><text:span text:style-name="T15">Утвердить план ремонта дорог общего пользования местного значения Воскресенского сельского поселения на 202</text:span><text:span text:style-name="T16">3</text:span><text:span text:style-name="T15"> год.</text:span></text:p>
      <text:p text:style-name="P6"><text:span text:style-name="T22"><text:tab/>2.</text:span><text:span text:style-name="T1">Обнародовать</text:span><text:span text:style-name="T22"> </text:span><text:span text:style-name="T7">настоящее <text:s/>решение <text:s/></text:span><text:span text:style-name="T8">на информационном стенде <text:s/></text:span><text:span text:style-name="T9">и</text:span><text:span text:style-name="T8"> </text:span><text:span text:style-name="T10">на <text:s/>официальном <text:s/>сайте Воскресенского сельского поселения в информационно - телекоммуникационной <text:s/>сети «Интернет»</text:span><text:span text:style-name="T7"> <text:s text:c="27"/></text:span><text:span text:style-name="T1"><text:line-break/></text:span></text:p>
      <text:p text:style-name="P8"/>
      <text:p text:style-name="P8"/>
      <text:p text:style-name="P10">Глава <text:s/>Воскресенского сельского поселения <text:s text:c="49"/></text:p>
      <text:p text:style-name="P10">Савинского муниципального района</text:p>
      <text:p text:style-name="Standard"><text:span text:style-name="T11">Ивановской области <text:s text:c="62"/></text:span><text:span text:style-name="T6">А.В.Павловский</text:span></text:p>
      <text:p text:style-name="P9"/>
      <text:p text:style-name="P10">Председатель Совета </text:p>
      <text:p text:style-name="P10">Воскресенского сельского поселения </text:p>
      <text:p text:style-name="P10">Савинского муниципального района <text:s/></text:p>
      <text:p text:style-name="P11">Ивановской области <text:s text:c="63"/>А.П.Тихомиров</text:p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/>
      <text:p text:style-name="P12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lfaen" svg:font-family="Sylfae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none" fo:country="none" style:font-size-asian="20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847cm" fo:margin-bottom="0.847cm" loext:contextual-spacing="false" style:line-height-at-least="0.423cm" fo:orphans="0" fo:widows="0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.423cm" fo:margin-bottom="0cm" loext:contextual-spacing="false" fo:line-height="0.568cm" fo:text-align="justify" style:justify-single-word="false" fo:orphans="0" fo:widows="0"/>
      <style:text-properties fo:font-size="14pt" fo:language="none" fo:country="none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cm" fo:margin-bottom="0.265cm" loext:contextual-spacing="false"/>
      <style:text-properties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Основной_20_текст_20__28_2_29__20__2b__20_Полужирный" style:display-name="Основной текст (2) + Полужирный" style:family="text">
      <style:text-properties fo:font-size="14pt" style:text-underline-style="none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20__2b__20_11_20_pt" style:display-name="Основной текст (2) + 11 pt" style:family="text">
      <style:text-properties fo:font-size="11pt" style:font-size-asian="11pt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 style:parent-style-name="Основной_20_шрифт_20_абзаца"/>
    <style:style style:name="Название_20_Знак" style:display-name="Название Знак" style:family="text">
      <style:text-properties fo:font-size="20pt" style:font-size-asian="20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</dc:title>
    <meta:initial-creator>acronis 2</meta:initial-creator>
    <meta:creation-date>2017-02-21T12:50:00</meta:creation-date>
    <dc:date>2023-05-02T12:32:20.562000000</dc:date>
    <meta:print-date>2022-05-30T14:32:25.521000000</meta:print-date>
    <meta:editing-cycles>68</meta:editing-cycles>
    <meta:editing-duration>PT21H18M44S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21" meta:word-count="119" meta:character-count="1347" meta:non-whitespace-character-count="927"/>
  </office:meta>
</office:document-meta>
</file>