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weight-complex="bold"/>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weight-complex="bold"/>
    </style:style>
    <style:style style:name="P4" style:family="paragraph" style:parent-style-name="Standard">
      <style:paragraph-properties fo:text-align="center" style:justify-single-word="false"/>
      <style:text-properties style:font-name="Times New Roman" fo:font-size="14pt" style:font-size-asian="14pt"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0fa2ab"/>
    </style:style>
    <style:style style:name="P7" style:family="paragraph" style:parent-style-name="Standard">
      <style:paragraph-properties fo:text-align="justify" style:justify-single-word="false"/>
      <style:text-properties style:font-name="Times New Roman" fo:font-size="14pt" fo:font-weight="bold" officeooo:paragraph-rsid="000fa2ab" style:font-size-asian="14pt" style:font-weight-asian="bold" style:font-name-complex="Times New Roman" style:font-size-complex="14pt" style:font-weight-complex="bold"/>
    </style:style>
    <style:style style:name="P8" style:family="paragraph" style:parent-style-name="Standard">
      <style:paragraph-properties fo:text-align="justify" style:justify-single-word="false"/>
      <style:text-properties style:font-name="Times New Roman" fo:font-size="14pt" officeooo:paragraph-rsid="000fa2ab" style:font-size-asian="14pt" style:font-name-complex="Times New Roman" style:font-size-complex="14pt"/>
    </style:style>
    <style:style style:name="P9" style:family="paragraph" style:parent-style-name="Standard">
      <style:paragraph-properties fo:margin-top="0cm" fo:margin-bottom="0.051cm" loext:contextual-spacing="false" fo:text-align="justify" style:justify-single-word="false"/>
    </style:style>
    <style:style style:name="P10" style:family="paragraph" style:parent-style-name="Standard">
      <style:paragraph-properties fo:margin-left="0cm" fo:margin-right="0cm" fo:text-align="justify" style:justify-single-word="false" fo:text-indent="2cm" style:auto-text-indent="false"/>
    </style:style>
    <style:style style:name="P11" style:family="paragraph" style:parent-style-name="Standard">
      <style:paragraph-properties fo:margin-left="0cm" fo:margin-right="0cm" fo:text-align="justify" style:justify-single-word="false" fo:text-indent="2cm" style:auto-text-indent="false"/>
      <style:text-properties style:font-name="Times New Roman" fo:font-size="14pt" style:font-name-asian="Liberation Serif" style:font-size-asian="14pt" style:font-name-complex="Times New Roman" style:font-size-complex="14pt"/>
    </style:style>
    <style:style style:name="P12"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4pt" fo:font-weight="bold" officeooo:paragraph-rsid="000fa2ab" style:font-name-asian="Liberation Serif" style:font-size-asian="14pt" style:font-weight-asian="bold" style:font-name-complex="Times New Roman" style:font-size-complex="14pt" style:font-weight-complex="bold"/>
    </style:style>
    <style:style style:name="P14" style:family="paragraph" style:parent-style-name="Standard_20__28_user_29_">
      <style:paragraph-properties fo:text-align="center" style:justify-single-word="false"/>
    </style:style>
    <style:style style:name="P15" style:family="paragraph" style:parent-style-name="Text_20_body">
      <style:paragraph-properties fo:text-align="center" style:justify-single-word="false"/>
      <style:text-properties style:font-name="Times New Roman" fo:font-size="14pt" style:font-size-asian="14pt" style:font-name-complex="Times New Roman"/>
    </style:style>
    <style:style style:name="P16" style:family="paragraph" style:parent-style-name="Text_20_body">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17" style:family="paragraph" style:parent-style-name="Text_20_body_20__28_user_29_">
      <style:text-properties fo:font-size="14pt" style:font-size-asian="14pt" style:font-size-complex="14pt"/>
    </style:style>
    <style:style style:name="P18" style:family="paragraph" style:parent-style-name="Text_20_body_20__28_user_29_">
      <style:paragraph-properties fo:margin-left="0cm" fo:margin-right="0cm" fo:text-align="justify" style:justify-single-word="false" fo:text-indent="1.251cm" style:auto-text-indent="false"/>
      <style:text-properties fo:font-size="14pt" style:font-name-asian="Times New Roman" style:font-size-asian="14pt" style:font-name-complex="Times New Roman" style:font-size-complex="14pt"/>
    </style:style>
    <style:style style:name="P19" style:family="paragraph" style:parent-style-name="Без_20_интервала">
      <style:paragraph-properties fo:text-align="justify" style:justify-single-word="false"/>
    </style:style>
    <style:style style:name="P20" style:family="paragraph" style:parent-style-name="western">
      <style:paragraph-properties fo:margin-top="0cm" fo:margin-bottom="0.265cm" loext:contextual-spacing="false" fo:text-align="justify" style:justify-single-word="false"/>
    </style:style>
    <style:style style:name="P21" style:family="paragraph" style:parent-style-name="western">
      <style:paragraph-properties fo:margin-top="0cm" fo:margin-bottom="0.265cm" loext:contextual-spacing="false" fo:text-align="justify" style:justify-single-word="false"/>
      <style:text-properties fo:color="#3c3c3c"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style:font-name-asian="Times New Roman" style:font-size-asian="14pt" style:font-name-complex="Times New Roman" style:font-size-complex="14pt"/>
    </style:style>
    <style:style style:name="T4" style:family="text">
      <style:text-properties style:font-name="Times New Roman" fo:font-size="14pt" style:font-size-asian="14pt" style:font-name-complex="Times New Roman"/>
    </style:style>
    <style:style style:name="T5" style:family="text">
      <style:text-properties style:font-name="Times New Roman" fo:font-size="14pt" fo:font-weight="bold" style:font-size-asian="14pt" style:font-weight-asian="bold" style:font-name-complex="Times New Roman" style:font-weight-complex="bold"/>
    </style:style>
    <style:style style:name="T6" style:family="text">
      <style:text-properties style:font-name="Times New Roman" fo:font-size="14pt" fo:font-weight="bold" style:font-size-asian="14pt" style:font-weight-asian="bold" style:font-name-complex="Times New Roman" style:font-size-complex="14pt"/>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fo:font-size="14pt" style:font-name-asian="Liberation Serif" style:font-size-asian="14pt" style:font-name-complex="Times New Roman" style:font-size-complex="14pt"/>
    </style:style>
    <style:style style:name="T10" style:family="text">
      <style:text-properties style:font-name="Times New Roman" fo:font-size="14pt" fo:language="en" fo:country="US" style:font-name-asian="Liberation Serif" style:font-size-asian="14pt" style:font-name-complex="Times New Roman" style:font-size-complex="14pt"/>
    </style:style>
    <style:style style:name="T11" style:family="text">
      <style:text-properties style:font-name="Times New Roman" fo:font-size="13pt" style:font-name-asian="Liberation Serif" style:font-size-asian="13pt" style:font-name-complex="Times New Roman" style:font-size-complex="13pt"/>
    </style:style>
    <style:style style:name="T12" style:family="text">
      <style:text-properties style:font-name="Times New Roman" fo:font-weight="bold" style:font-weight-asian="bold" style:font-name-complex="Times New Roman" style:font-weight-complex="bold"/>
    </style:style>
    <style:style style:name="T13" style:family="text">
      <style:text-properties fo:font-weight="bold" style:font-weight-asian="bold"/>
    </style:style>
    <style:style style:name="T14" style:family="text">
      <style:text-properties fo:color="#3c3c3c" fo:font-size="14pt" style:font-size-asian="14pt" style:font-size-complex="14pt"/>
    </style:style>
    <style:style style:name="T15" style:family="text">
      <style:text-properties style:font-name-asian="Liberation Serif"/>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РОССИЙСКАЯ ФЕДЕРАЦИЯ</text:p>
      <text:p text:style-name="P2">ИВАНОВСКАЯ ОБЛАСТЬ</text:p>
      <text:p text:style-name="P2">САВИНСКИЙ МУНИЦИПАЛЬНЫЙ РАЙОН</text:p>
      <text:p text:style-name="P2">СОВЕТ ВОСКРЕСЕНСКОГО СЕЛЬСКОГО ПОСЕЛЕНИЯ</text:p>
      <text:p text:style-name="P2">четвертого созыва</text:p>
      <text:p text:style-name="P2">РЕШЕНИЕ</text:p>
      <text:p text:style-name="P3"/>
      <text:p text:style-name="P1"><text:span text:style-name="T4">от 27.05.2022 <text:s text:c="95"/>№ 14-р</text:span></text:p>
      <text:p text:style-name="P4">с. Воскресенское</text:p>
      <text:p text:style-name="P15"/>
      <text:p text:style-name="P19"><text:span text:style-name="Strong_20_Emphasis"><text:span text:style-name="T14"><text:s text:c="8"/>О внесении изменений в решение Совета Воскресенского сельского</text:span></text:span></text:p>
      <text:p text:style-name="P9"><text:span text:style-name="Strong_20_Emphasis"><text:span text:style-name="T14">поселения «</text:span></text:span><text:span text:style-name="T7">О проекте решения Совета Воскресенского сельского поселения « О бюджете Воскресенского сельского поселения <text:s/>на 2022год и </text:span></text:p>
      <text:p text:style-name="P5"><text:span text:style-name="T7">на плановый период 2023 и 2024 годов»</text:span><text:span text:style-name="T6"> от 12.11.2021 № 26-р</text:span></text:p>
      <text:p text:style-name="P16"/>
      <text:p text:style-name="P21"><text:span text:style-name="T12"><text:tab/></text:span>В соответствии с Бюджетным кодексом Российской Федерации, Федеральным законом от 06.10.2003 № 131-ФЗ « Об общих принципах организации местного самоуправления в Российской Федерации», Уставом Воскресенского сельского поселения Савинского муниципального района Ивановской области, в целях регулирования бюджетных правоотношений,</text:p>
      <text:p text:style-name="P20"><text:span text:style-name="T14">Совет Воскресенского сельского поселения </text:span><text:span text:style-name="Strong_20_Emphasis"><text:span text:style-name="T14">РЕШИЛ:</text:span></text:span></text:p>
      <text:p text:style-name="P5"><text:span text:style-name="T8"><text:s text:c="7"/></text:span><text:span text:style-name="T9">Внести <text:s/>в <text:s/>решение Совета Воскресенского сельского поселения </text:span><text:span text:style-name="T11">№ 26-р от 12.11.2021</text:span><text:span text:style-name="T9"> </text:span><text:span text:style-name="T11">«</text:span><text:span text:style-name="T9">О проекте решения Совета Воскресенского сельского поселения «О бюджете <text:s/></text:span><text:span text:style-name="T8"><text:s/></text:span><text:span text:style-name="T9">Воскресенского сельского <text:s/>поселения Савинского муниципального района Ивановской области на 2022 год и плановый период 2023 и 2024 годов»» <text:s/>следующие изменения:</text:span></text:p>
      <text:p text:style-name="P5"/>
      <text:p text:style-name="P10"><text:span text:style-name="T9">1. Статью 4 и приложение 3 исключить в соответствии с пунктом 3.2 статьи 160.1 Бюджетного кодекса Российской Федерации.</text:span></text:p>
      <text:p text:style-name="P10"><text:span text:style-name="T9">2. Статью 6 и приложение 5 исключить в соответствии с пунктом 4 статьи 160.2 Бюджетного кодекса Российской Федерации.</text:span></text:p>
      <text:p text:style-name="P10"><text:span text:style-name="T9">3.В приложениях 2 и 3 в соответствии с пунктом 6 статьи 20 Бюджетного кодекса Российской Федерации, утвержденному приказом Минфина России от 08.06.2021 №75н «Об утверждении кодов(перечней кодов) бюджетной классификации Российской Федерации на 2022 год (на 2022 год и на плановый период 2023 и 2024 годов)»:</text:span></text:p>
      <text:p text:style-name="P10"><text:span text:style-name="T8"><text:s/></text:span><text:span text:style-name="T9">по КБК 000 2 02 35118 00 00000 150 название «Субвенции бюджетам на осуществление первичного воинского учета на территориях, где отсутствуют военные комиссариаты» заменить на «Субвенции бюджетам на осуществление первичного воинского учета органами местного самоуправления поселений и городских округов»</text:span></text:p>
      <text:p text:style-name="P10"><text:span text:style-name="T9">по КБК 123 2 02 35118 10 0000 150 название «Субвенции бюджетам сельских поселений на осуществление первичного воинского учета на </text:span><text:soft-page-break/><text:span text:style-name="T9">территориях, где отсутствуют военные комиссариаты» заменить на «Субвенции бюджетам сельских поселений на осуществление первичного воинского учета органами местного самоуправления поселений и городских округов»</text:span></text:p>
      <text:p text:style-name="P11">4. В приложениях 6 и 7</text:p>
      <text:p text:style-name="P10"><text:span text:style-name="T9">- в соответствии абзацами 1,3 и 5 пункта 4 статьи 21 Бюджетного кодекса Российской Федерации, раздела </text:span><text:span text:style-name="T10">III</text:span><text:span text:style-name="T9"> приложения к приказу Министерства финансов Российской Федерации от 06.06.2019 №85н «О порядке формирования и применения кодов бюджетной классификации Российской Федерации, их структуре и принципах назначения», раздела </text:span><text:span text:style-name="T10">II</text:span><text:span text:style-name="T9"> приложения 11к приказу Минфина России от 08.06.2021 №75н «Об утверждении кодов(перечней кодов) бюджетной классификации Российской Федерации на 2022 год (на 2022 год и на плановый период 2023 и 2024 годов)» наименование целевой статьи 4490051180 «Осуществление первичного воинского учета на территориях, где отсутствуют военные комиссариаты» заменить на «Осуществление первичного воинского учета органами местного самоуправления поселений и городских округов»</text:span></text:p>
      <text:p text:style-name="P10"><text:span text:style-name="T9">-в соответствии с пунктом 1 и абзацем 1 пункта 4 статьи 21 Бюджетного кодекса Российской Федерации, раздела </text:span><text:span text:style-name="T10">III</text:span><text:span text:style-name="T9"> приложения к приказу Министерства финансов Российской Федерации от 06.06.2019 №85н «О порядке формирования и применения кодов бюджетной классификации Российской Федерации, их структуре и принципах назначения» раздела </text:span><text:span text:style-name="T10">III</text:span><text:span text:style-name="T9"> приложения к приказу Министерства финансов Российской Федерации от 06.06.2019 №85н «О порядке формирования и применения кодов бюджетной классификации Российской Федерации, их структуре и принципах назначения» наименование подраздела 0310 «Обеспечение пожарной безопасности» заменить на «Защита населения и территории от чрезвычайных ситуаций природного и техногенного характера, пожарная безопасность»(приложение7)</text:span></text:p>
      <text:p text:style-name="P5"><text:span text:style-name="T9"><text:tab/>5.В соответствии со статьей 110.2 и пункта 4 статьи 115.2 Бюджетного кодекса Российской Федерации раздел 1.2 приложения 9 «Программа муниципальных гарантий Воскресенского сельского поселения в валюте Российской Федерации на 2022 год и на плановый период 2023 и 2024 годов» исключить.</text:span></text:p>
      <text:p text:style-name="P11"/>
      <text:p text:style-name="P11"/>
      <text:p text:style-name="P7">Глава Воскресенского </text:p>
      <text:p text:style-name="P6"><text:span text:style-name="T7">сельского поселения <text:s text:c="60"/>А.В.Павловский</text:span></text:p>
      <text:p text:style-name="P8"/>
      <text:p text:style-name="P7">Председатель Совета</text:p>
      <text:p text:style-name="P13">Воскресенского сельского поселения <text:s text:c="30"/>А.П.Тихомиров</text:p>
      <text:p text:style-name="P5"/>
      <text:p text:style-name="P14"/>
      <text:p text:style-name="P14"/>
      <text:p text:style-name="Standard_20__28_user_29_"><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Liberation Serif" fo:font-family="'Liberation Serif'" style:font-family-generic="roman" style:font-pitch="variable" fo:font-size="12pt" fo:language="ru" fo:country="RU"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ru" fo:country="RU"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ConsPlusNormal" style:family="paragraph">
      <style:paragraph-properties fo:orphans="0" fo:widows="0" fo:hyphenation-ladder-count="no-limit" style:text-autospace="none"/>
      <style:text-properties style:use-window-font-color="true" style:font-name="Arial" fo:font-family="Arial" style:font-family-generic="swiss" style:font-pitch="variable" fo:font-size="8pt" fo:language="ru" fo:country="RU"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176cm" fo:margin-bottom="0.176cm" loext:contextual-spacing="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Главбух</meta:initial-creator>
    <meta:creation-date>2021-10-29T11:45:00</meta:creation-date>
    <dc:date>2022-05-24T14:31:35.137000000</dc:date>
    <meta:editing-cycles>11</meta:editing-cycles>
    <meta:editing-duration>PT1H53M50S</meta:editing-duration>
    <meta:print-date>2022-05-24T14:23:33.579000000</meta:print-date>
    <meta:document-statistic meta:table-count="0" meta:image-count="0" meta:object-count="0" meta:page-count="2" meta:paragraph-count="27" meta:word-count="550" meta:character-count="4450" meta:non-whitespace-character-count="3715"/>
    <meta:generator>LibreOffice/5.0.1.2$Windows_x86 LibreOffice_project/81898c9f5c0d43f3473ba111d7b351050be20261</meta:generator>
  </office:meta>
</office:document-meta>
</file>