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381cm" fo:margin-left="-0.191cm" table:align="left" style:writing-mode="lr-tb"/>
    </style:style>
    <style:style style:name="Таблица1.A" style:family="table-column">
      <style:table-column-properties style:column-width="16.3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863cm"/>
        </style:tab-stops>
      </style:paragraph-properties>
      <style:text-properties fo:font-weight="bold" style:font-weight-asian="bold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 text:number-lines="false" text:line-number="0"/>
      <style:text-properties style:font-size-complex="14pt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 text:number-lines="false" text:line-number="0">
        <style:tab-stops>
          <style:tab-stop style:position="1.958cm"/>
        </style:tab-stops>
      </style:paragraph-properties>
      <style:text-properties style:font-size-complex="14pt"/>
    </style:style>
    <style:style style:name="P9" style:family="paragraph" style:parent-style-name="Без_20_интервала">
      <style:paragraph-properties fo:margin-top="0cm" fo:margin-bottom="0.199cm" loext:contextual-spacing="false" fo:text-align="justify" style:justify-single-word="false" text:number-lines="false" text:line-number="0"/>
      <style:text-properties style:font-size-complex="14pt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weight="bold" style:font-weight-asian="bold" style:font-size-complex="14pt"/>
    </style:style>
    <style:style style:name="P11" style:family="paragraph" style:parent-style-name="Без_20_интервала">
      <style:paragraph-properties fo:margin-left="0cm" fo:margin-right="0cm" fo:margin-top="0cm" fo:margin-bottom="0.199cm" loext:contextual-spacing="false" fo:text-align="justify" style:justify-single-word="false" fo:text-indent="1.251cm" style:auto-text-indent="false" text:number-lines="false" text:line-number="0"/>
      <style:text-properties style:font-size-complex="14pt"/>
    </style:style>
    <style:style style:name="P12" style:family="paragraph" style:parent-style-name="Без_20_интервала">
      <style:paragraph-properties fo:text-align="center" style:justify-single-word="false"/>
    </style:style>
    <style:style style:name="P13" style:family="paragraph" style:parent-style-name="western">
      <style:paragraph-properties fo:margin-top="0cm" fo:margin-bottom="0.265cm" loext:contextual-spacing="false"/>
      <style:text-properties fo:color="#3c3c3c" style:font-name="Arial" style:font-name-complex="Arial" style:font-size-complex="13.5pt"/>
    </style:style>
    <style:style style:name="P14" style:family="paragraph" style:parent-style-name="Без_20_интервала">
      <style:paragraph-properties fo:margin-top="0cm" fo:margin-bottom="0.199cm" loext:contextual-spacing="false" fo:text-align="justify" style:justify-single-word="false" text:number-lines="false" text:line-number="0"/>
      <style:text-properties style:font-size-complex="14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line-height="115%" fo:text-align="center" style:justify-single-word="false"/>
      <style:text-properties fo:font-weight="bold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weight="bold" officeooo:paragraph-rsid="00189526" style:font-weight-asian="bold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3c3c3c" style:font-name="Arial" style:font-name-complex="Arial"/>
    </style:style>
    <style:style style:name="T4" style:family="text">
      <style:text-properties officeooo:rsid="00198f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РОССИЙСКАЯ ФЕДЕРАЦИЯ</text:p>
            <text:p text:style-name="P1">ИВАНОВСКАЯ ОБЛАСТЬ</text:p>
            <text:p text:style-name="P1">САВИНСКИЙ МУНИЦИПАЛЬНЫЙ РАЙОН</text:p>
            <text:p text:style-name="P1">СОВЕТ ВОСКРЕСЕНСКОГО СЕЛЬСКОГО ПОСЕЛЕНИЯ</text:p>
            <text:p text:style-name="P16">ЧЕТВЕРТОГО СОЗЫВА</text:p>
            <text:p text:style-name="P4"/>
          </table:table-cell>
        </table:table-row>
      </table:table>
      <text:p text:style-name="P2">РЕШЕНИЕ</text:p>
      <text:p text:style-name="P5"/>
      <text:p text:style-name="P2">27.05.2022 <text:s text:c="119"/>№ <text:span text:style-name="T4">15</text:span>-р</text:p>
      <text:p text:style-name="P2">с.Воскресенское</text:p>
      <text:p text:style-name="P3"/>
      <text:p text:style-name="P12"><text:span text:style-name="Strong_20_Emphasis"><text:span text:style-name="T2">О внесении изменений в решение Совета Воскресенского сельского</text:span></text:span></text:p>
      <text:p text:style-name="P12"><text:span text:style-name="Strong_20_Emphasis"><text:span text:style-name="T2">поселения от 15.12.2021 № 33 -р </text:span></text:span><text:span text:style-name="T2">«</text:span><text:span text:style-name="Strong_20_Emphasis"><text:span text:style-name="T2">О бюджете Воскресенского сельского</text:span></text:span></text:p>
      <text:p text:style-name="P12"><text:span text:style-name="Strong_20_Emphasis"><text:span text:style-name="T2">поселения Савинского муниципального района Ивановской области</text:span></text:span></text:p>
      <text:p text:style-name="P12"><text:span text:style-name="Strong_20_Emphasis"><text:span text:style-name="T2">на 2022 год и на плановый период 2023 и 2024 годов»</text:span></text:span></text:p>
      <text:p text:style-name="P13"/>
      <text:p text:style-name="P6"><text:span text:style-name="T3"><text:tab/></text:span>В соответствии с Бюджетным кодексом Российской Федерации, Федеральным законом от 06.10.2003 № 131-ФЗ « Об общих принципах организации местного самоуправления в Российской Федерации», Уставом Воскресенского сельского поселения Савинского муниципального района Ивановской области, в целях регулирования бюджетных правоотношений,</text:p>
      <text:p text:style-name="P6"><text:span text:style-name="T2">Совет Воскресенского сельского поселения </text:span><text:span text:style-name="Strong_20_Emphasis"><text:span text:style-name="T2">РЕШИЛ:</text:span></text:span></text:p>
      <text:p text:style-name="P6"><text:span text:style-name="Strong_20_Emphasis"><text:span text:style-name="T2"/></text:span></text:p>
      <text:p text:style-name="P6">Внести в решение Совета Воскресенского сельского поселения от 15.12.2021 № 33-р следующие изменения:</text:p>
      <text:p text:style-name="P9"><text:s text:c="8"/>1. <text:s text:c="3"/>В статье 1:</text:p>
      <text:p text:style-name="P9"><text:s text:c="12"/>1.1 <text:s/>в абзаце третьем цифру «7905770,47» <text:s text:c="4"/>заменить <text:s text:c="2"/>цифрой <text:s text:c="3"/>«8133080,80»,</text:p>
      <text:p text:style-name="P7"><text:s text:c="12"/>1.2 <text:s/>в абзаце седьмом цифру «8005770,47» <text:s/>заменить <text:s text:c="2"/>цифрой <text:s text:c="7"/>«8233080,80»</text:p>
      <text:p text:style-name="P7"><text:s text:c="9"/>2. В статье 2:</text:p>
      <text:p text:style-name="P9"><text:s text:c="11"/>2.1 в пункте 1 приложение 1 изложить в новой редакции (приложение 1 к настоящему решению),</text:p>
      <text:p text:style-name="P8"><text:s text:c="9"/>3. В статье 3:</text:p>
      <text:p text:style-name="P9"><text:s text:c="12"/>2.1 <text:s text:c="2"/>в пункте 1 приложение 2 изложить в новой редакции (приложение 2 к настоящему решению),</text:p>
      <text:p text:style-name="P7"><text:s text:c="9"/>4. <text:s text:c="2"/>В статье <text:s/>4:</text:p>
      <text:p text:style-name="P9"><text:s text:c="11"/>4.1 <text:s/>в пункте 1 абзаце первом приложение 3 изложить в новой редакции (приложение 3 к настоящему решению)</text:p>
      <text:p text:style-name="P7"><text:s text:c="9"/>5. <text:s text:c="3"/>В статье <text:s/>5:</text:p>
      <text:p text:style-name="P11"><text:s text:c="4"/>5.1 <text:s/>в пункте 1 абзаце первом приложение 4 изложить в новой редакции (приложение 4 к настоящему решению).</text:p>
      <text:p text:style-name="P7"><text:s text:c="9"/>6. <text:s text:c="3"/>В статье 6:</text:p>
      <text:p text:style-name="P9"><text:s text:c="13"/>6.1 <text:s/>в абзаце первом приложение 5 изложить в новой редакции (приложение 6 к настоящему решению). <text:s/></text:p>
      <text:p text:style-name="P19">Глава Воскресенского </text:p>
      <text:p text:style-name="P19">сельского поселения <text:s text:c="82"/>А.В.Павловский</text:p>
      <text:p text:style-name="P18">Председатель Совета</text:p>
      <text:p text:style-name="P6"><text:span text:style-name="T1">Воскресенского сельского поселения <text:s text:c="52"/>А.П.Тихомиров</text:span></text:p>
      <text:p text:style-name="P10"><text:soft-page-break/>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3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/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3" style:display-name="Основной шрифт абзаца3" style:family="text"/>
    <style:style style:name="WW8Num4z0" style:family="text"/>
    <style:style style:name="WW8Num4z1" style:family="text"/>
    <style:style style:name="WW8Num4z2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5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6z0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6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7z0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8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9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Верхний_20_колонтитул_20_Знак" style:display-name="Верхний колонтитул Знак" style:family="text">
      <style:text-properties fo:font-size="12pt" style:font-size-asian="12pt" style:language-asian="zh" style:country-asian="CN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language-asian="zh" style:country-asian="C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.75cm" fo:margin-right="2.2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</meta:initial-creator>
    <meta:creation-date>2021-09-29T15:35:00</meta:creation-date>
    <dc:date>2022-05-27T10:30:02.061000000</dc:date>
    <meta:print-date>2022-05-25T09:54:58.413000000</meta:print-date>
    <meta:editing-cycles>27</meta:editing-cycles>
    <meta:editing-duration>PT1H39M32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32" meta:word-count="240" meta:character-count="2125" meta:non-whitespace-character-count="1493"/>
  </office:meta>
</office:document-meta>
</file>