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.688cm"/>
    </style:style>
    <style:style style:name="Таблица1.B" style:family="table-column">
      <style:table-column-properties style:column-width="4.217cm"/>
    </style:style>
    <style:style style:name="Таблица1.C" style:family="table-column">
      <style:table-column-properties style:column-width="5.789cm"/>
    </style:style>
    <style:style style:name="Таблица1.D" style:family="table-column">
      <style:table-column-properties style:column-width="2.187cm"/>
    </style:style>
    <style:style style:name="Таблица1.E" style:family="table-column">
      <style:table-column-properties style:column-width="3.1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c8a5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cb50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cb50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1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text-properties style:font-name="Times New Roman" fo:font-size="14pt" fo:font-weight="bold" officeooo:paragraph-rsid="000c8a5c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officeooo:paragraph-rsid="000c8a5c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ahoma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c8a5c" style:font-name-asian="Liberation Serif1" style:font-size-asian="14pt" style:language-asian="ru" style:country-asian="RU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c8a5c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0c8a5c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3pt" officeooo:paragraph-rsid="000c8a5c" style:font-size-asian="13pt" style:font-name-complex="Times New Roman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3pt" officeooo:rsid="000f30d7" officeooo:paragraph-rsid="000f30d7" style:font-size-asian="13pt" style:font-name-complex="Times New Roman" style:font-size-complex="13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0cb502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name-asian="Liberation Serif1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officeooo:rsid="000c8a5c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officeooo:rsid="00118666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officeooo:rsid="000cb502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officeooo:rsid="000c8a5c" style:font-size-asian="14pt" style:language-asian="ru" style:country-asian="RU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cb502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c8a5c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118666" style:font-size-asian="14pt" style:font-name-complex="Times New Roman" style:font-size-complex="14pt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0cb502" style:font-name-complex="Times New Roman"/>
    </style:style>
    <style:style style:name="T21" style:family="text">
      <style:text-properties style:font-name="Times New Roman" officeooo:rsid="000c8a5c" style:font-name-complex="Times New Roman"/>
    </style:style>
    <style:style style:name="T22" style:family="text">
      <style:text-properties style:font-name="Times New Roman" fo:language="en" fo:country="US" style:font-name-complex="Times New Roman"/>
    </style:style>
    <style:style style:name="T23" style:family="text">
      <style:text-properties fo:font-variant="normal" fo:text-transform="none" fo:color="#3c3c3c" style:font-name="Times New Roman" fo:font-size="14pt" fo:letter-spacing="normal" fo:font-style="normal" fo:font-weight="bold" style:font-name-asian="Times New Roman" style:font-size-asian="14pt" style:font-style-asian="normal" style:font-weight-asian="bold" style:font-name-complex="Times New Roman" style:font-size-complex="14pt"/>
    </style:style>
    <style:style style:name="T24" style:family="text">
      <style:text-properties officeooo:rsid="000b2ad5"/>
    </style:style>
    <style:style style:name="T25" style:family="text">
      <style:text-properties fo:color="#0000ff" style:font-name="Times New Roman" fo:font-size="14pt" style:font-size-asian="14pt" style:font-name-complex="Times New Roman" style:font-size-complex="14pt"/>
    </style:style>
    <style:style style:name="T26" style:family="text">
      <style:text-properties officeooo:rsid="000c8a5c"/>
    </style:style>
    <style:style style:name="T27" style:family="text">
      <style:text-properties style:font-name-complex="Times New Roman"/>
    </style:style>
    <style:style style:name="T28" style:family="text">
      <style:text-properties officeooo:rsid="000c8a5c" style:font-name-complex="Times New Roman"/>
    </style:style>
    <style:style style:name="T29" style:family="text">
      <style:text-properties officeooo:rsid="00118666" style:font-name-complex="Times New Roman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officeooo:rsid="000cb502"/>
    </style:style>
    <style:style style:name="T33" style:family="text">
      <style:text-properties officeooo:rsid="000f30d7"/>
    </style:style>
    <style:style style:name="T34" style:family="text">
      <style:text-properties officeooo:rsid="0010f006"/>
    </style:style>
    <style:style style:name="T35" style:family="text">
      <style:text-properties officeooo:rsid="00118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/></text:span><text:span text:style-name="T3">РОССИЙСКАЯ ФЕДЕРАЦИЯ</text:span></text:p>
      <text:p text:style-name="P6">ИВАНОВСКАЯ ОБЛАСТЬ</text:p>
      <text:p text:style-name="P6">САВИНСКИЙ МУНИЦИПАЛЬНЫЙ РАЙОН</text:p>
      <text:p text:style-name="P6">СОВЕТ ВОСКРЕСЕНСКОГО СЕЛЬСКОГО ПОСЕЛЕНИЯ</text:p>
      <text:p text:style-name="P6">четвертого созыва</text:p>
      <text:p text:style-name="P6">РЕШЕНИЕ</text:p>
      <text:p text:style-name="P7"/>
      <text:p text:style-name="P10">от <text:span text:style-name="T35">21</text:span>.0<text:span text:style-name="T35">7</text:span>.202<text:span text:style-name="T24">3</text:span> <text:s text:c="88"/>№ 1<text:span text:style-name="T35">7</text:span> -р</text:p>
      <text:p text:style-name="P12">с. Воскресенское</text:p>
      <text:p text:style-name="P12"/>
      <text:p text:style-name="P6">Об утверждении <text:s/>Прогнозного плана ( программы) приватизации муниципального имущества <text:s/>на 2023 год </text:p>
      <text:p text:style-name="P20"/>
      <text:p text:style-name="P8"><text:span text:style-name="T12">В соответствии с Федеральным законом от 21.12.2001 № 178-ФЗ «О приватизации <text:s/>государственного и муниципального имущества»</text:span><text:span text:style-name="Internet_20_link"><text:span text:style-name="T25">,</text:span></text:span><text:span text:style-name="T12"> Федеральным законом от 6 октября 2003 года N 131-ФЗ "Об общих принципах организации местного самоуправления в Российской Федерации",Уставом Во</text:span><text:span text:style-name="T14">скресенского</text:span><text:span text:style-name="T12"> сельского поселения, Положением о порядке <text:s/></text:span><text:span text:style-name="T15">управления </text:span><text:span text:style-name="T12">и распоряжения <text:s/>муниципальным имуществом </text:span><text:span text:style-name="T5">Во</text:span><text:span text:style-name="T6">скресенского</text:span><text:span text:style-name="T5"> сельского поселения</text:span><text:span text:style-name="T12">, утвержденным решением Совета Во</text:span><text:span text:style-name="T15">скресенского </text:span><text:span text:style-name="T12"><text:s/>сельского </text:span><text:span text:style-name="T15">поселения</text:span><text:span text:style-name="T12"> </text:span><text:span text:style-name="T5">от 2</text:span><text:span text:style-name="T7">1</text:span><text:span text:style-name="T5">.0</text:span><text:span text:style-name="T7">7</text:span><text:span text:style-name="T5">.20</text:span><text:span text:style-name="T7">23</text:span><text:span text:style-name="T5"> № 1</text:span><text:span text:style-name="T7">6</text:span><text:span text:style-name="T5">-р,</text:span><text:span text:style-name="T12"> </text:span></text:p>
      <text:p text:style-name="P11"><text:span text:style-name="T27">Совет </text:span><text:span text:style-name="T28">Воскресенского</text:span><text:span text:style-name="T27"> сельского поселения </text:span><text:span text:style-name="T31"><text:s/>РЕШИЛ</text:span><text:span text:style-name="T27">:</text:span></text:p>
      <text:p text:style-name="P11"/>
      <text:p text:style-name="P4"><text:tab/>1.Утвердить Прогнозный план (программу) приватизации муниципального имущества, находящегося в собственности <text:span text:style-name="T21">Воскресенского</text:span> сельского поселения <text:s/>Савинского муниципального района Ивановской области, на 2023 год <text:s/>( приложение № 1).</text:p>
      <text:p text:style-name="P4"><text:tab/>2.Администрации <text:span text:style-name="T21">Воскресенского </text:span>сельского поселения <text:s/>обеспечить <text:s/>в установленном <text:s/>порядке реализацию Прогнозного плана приватизации муниципального имущества.</text:p>
      <text:p text:style-name="P4"><text:tab/>3.Разместить настоящее решение <text:s/>на официальном сайте <text:span text:style-name="T21">Воскресенского</text:span> сельского поселения <text:s/>в информационно - телекоммуникационой сети «Интернет».</text:p>
      <text:p text:style-name="P3"><text:tab/>4.Настоящее решение вступает в силу с момента его принятия.</text:p>
      <text:p text:style-name="P3"/>
      <text:p text:style-name="P13">Глава <text:s/>Воскресенского сельского поселения <text:s text:c="49"/></text:p>
      <text:p text:style-name="P13">Савинского муниципального района</text:p>
      <text:p text:style-name="P17"><text:span text:style-name="T8">Ивановской области <text:s text:c="62"/></text:span><text:span text:style-name="T4">А.В.Павловский</text:span></text:p>
      <text:p text:style-name="P13"/>
      <text:p text:style-name="P13">Председатель Совета </text:p>
      <text:p text:style-name="P13">Воскресенского сельского поселения </text:p>
      <text:p text:style-name="P13">Савинского муниципального района <text:s/></text:p>
      <text:p text:style-name="P17"><text:span text:style-name="T10">Ивановской области <text:s text:c="63"/>А.П.Тихо</text:span><text:span text:style-name="T11">миров</text:span><text:span text:style-name="T16"> <text:s/></text:span></text:p>
      <text:p text:style-name="P30"><text:soft-page-break/><text:s text:c="118"/>Приложение № 1 </text:p>
      <text:p text:style-name="P16"><text:s text:c="115"/>к решению Совета </text:p>
      <text:p text:style-name="P16"><text:span text:style-name="T27"><text:s text:c="85"/></text:span><text:span text:style-name="T28">Воскресенского</text:span><text:span text:style-name="T27"> <text:s/>сельского поселения </text:span></text:p>
      <text:p text:style-name="P16"><text:span text:style-name="T27"><text:s text:c="113"/>от <text:s/></text:span><text:span text:style-name="T28">2</text:span><text:span text:style-name="T29">1</text:span><text:span text:style-name="T27">.0</text:span><text:span text:style-name="T29">7</text:span><text:span text:style-name="T27">.2023 № </text:span><text:span text:style-name="T28">1</text:span><text:span text:style-name="T29">7</text:span><text:span text:style-name="T27">-р</text:span></text:p>
      <text:p text:style-name="P21"/>
      <text:p text:style-name="P14">Прогнозный план (программа) приватизации </text:p>
      <text:p text:style-name="P14">муниципального имущества, <text:s/>находящегося в собственности </text:p>
      <text:p text:style-name="P14"><text:span text:style-name="T26">Воскресенского</text:span> сельского поселения <text:s/>Савинского муниципального района </text:p>
      <text:p text:style-name="P14">Ивановской области, на 2023 год </text:p>
      <text:p text:style-name="P20"><text:s text:c="38"/></text:p>
      <text:p text:style-name="P21"/>
      <text:p text:style-name="P3"><text:tab/><text:span text:style-name="T30">Раздел </text:span>1.<text:span text:style-name="T30">Основные направления <text:s/>муниципальной политики в сфере приватизации муниципального имущества на 2023 год</text:span></text:p>
      <text:p text:style-name="P2"/>
      <text:p text:style-name="P8"><text:span text:style-name="T12"><text:tab/>Прогнозный план ( программа) приватизации муниципального имущества <text:s/>находящегося в собственности </text:span><text:span text:style-name="T13">Воскресенского</text:span><text:span text:style-name="T12"> сельского поселения Савинского муниципального района Ивановской области, разработан в соответствии с требованиями Федерального закона <text:s/>от 21.12.2001 № 178-ФЗ «О приватизации <text:s/>государственного и муниципального имущества»</text:span><text:span text:style-name="Internet_20_link"><text:span text:style-name="T25">,</text:span></text:span><text:span text:style-name="T12"> Федерального закона от 06.10. 2003 года N131-ФЗ "Об общих принципах организации местного самоуправления в Российской Федерации".</text:span></text:p>
      <text:p text:style-name="P5">В план приватизации включено имущество, составляющее муниципальную казну <text:span text:style-name="T20">Воскресенского</text:span> сельского поселения Савинского муниципального района Ивановской области.</text:p>
      <text:p text:style-name="P2">Основными целями и задачами программы приватизации являются:</text:p>
      <text:p text:style-name="P3">-отчуждение муниципального имущества, востребованного в коммерческом обороте;</text:p>
      <text:p text:style-name="P5"><text:span text:style-name="T19">обеспечение поступления <text:s/>неналоговых доходов в бюджет </text:span><text:span text:style-name="T20">Воскресенского</text:span><text:span text:style-name="T19"> сельского поселения <text:s/>от приватизации муниципального имущества, </text:span><text:span text:style-name="T22">которое</text:span><text:span text:style-name="T19"> не используется <text:s/>для решения <text:s/>вопросов <text:s/>местного значения </text:span><text:span text:style-name="T20">Воскресенского</text:span><text:span text:style-name="T19"> <text:s/>сельского поселения и осуществления <text:s/>отдельных государственных <text:s/>полномочий;</text:span></text:p>
      <text:p text:style-name="P5">сокращение расходов <text:s/>из бюджета <text:span text:style-name="T20">Воскресенского</text:span> сельского поселения <text:s/>на содержание неэффективного имущества.</text:p>
      <text:p text:style-name="P3"><text:s text:c="8"/>Основными принципами формирования Плана приватизации являются:</text:p>
      <text:p text:style-name="P3">- включение в план приватизации <text:s/>объектов, аренда которых не обеспечивает соответствующее <text:s/>поступление средств <text:s/>в местный бюджет;</text:p>
      <text:p text:style-name="P3">- социально-экономическая целесообразность отчуждения и выбор способа приватизации с учетом специфики объектов.</text:p>
      <text:p text:style-name="P9"><text:s text:c="6"/><text:span text:style-name="T1">Приватизация муниципального имущества <text:s/>осуществляется <text:s/></text:span><text:span text:style-name="T13">Воскресенским</text:span><text:span text:style-name="T1"> сельским поселением самостоятельно, открыто <text:s/>и основывается <text:s/>на признании <text:s/>равенства покупателей <text:s/>в соответствии <text:s/>с федеральным <text:s/>законодательством <text:s/>и Прогнозным <text:s/>планом (программой) приватизации.</text:span></text:p>
      <text:p text:style-name="P9"><text:soft-page-break/><text:s text:c="4"/><text:span text:style-name="T1">Под приватизацией <text:s/>муниципального имущества понимается возмездное <text:s/>отчуждение имущества, находящегося <text:s/>в собственности </text:span><text:span text:style-name="T13">Воскресенского</text:span><text:span text:style-name="T1"> сельского поселения, в собственность физических и <text:s/>(или) юридических лиц.</text:span></text:p>
      <text:p text:style-name="P5"><text:s text:c="11"/>Организация и проведение приватизации имущества <text:span text:style-name="T20">Воскресенского</text:span> сельского поселения осуществляется за счет <text:s/>бюджета <text:span text:style-name="T20">Воскресенского</text:span> сельского поселения. <text:s text:c="6"/></text:p>
      <text:p text:style-name="P8"><text:tab/><text:span text:style-name="T1">К расходам <text:s/>по приватизации муниципального имущества <text:s/>относятся расходы <text:s/>на: <text:s/></text:span></text:p>
      <text:p text:style-name="P3">- обеспечение оформления <text:s/>технической документации <text:s/>на муниципальное <text:s/>имущество;</text:p>
      <text:p text:style-name="P3">- обеспечение независимой <text:s/>оценки объектов приватизации;</text:p>
      <text:p text:style-name="P3">- обеспечение выполнения кадастровых работ для постановки земельных участков на кадастровый учет;</text:p>
      <text:p text:style-name="P3">- обеспечение проведения <text:s/>аукционов и конкурсов.</text:p>
      <text:p text:style-name="P5"><text:s text:c="5"/>Способы и порядок <text:s/>приватизации муниципального имущества <text:span text:style-name="T20">Воскресенского</text:span> сельского поселения <text:s/>определяется <text:s/>в соответствии с действующим законодательством</text:p>
      <text:p text:style-name="P3">Российской Федерации.</text:p>
      <text:p text:style-name="P8"><text:s text:c="7"/><text:span text:style-name="T1"><text:s/>Начальная цена <text:s/>продажи объектов приватизации устанавливается <text:s/>на основании <text:s/>рыночной стоимости, определенной <text:s/>в соответствии <text:s/>с требованиями Федерального закона от 29.07.1998 № 135-ФЗ «Об оценочной деятельности <text:s/>в Российской Федерации».</text:span></text:p>
      <text:p text:style-name="P3"><text:s text:c="8"/>Поступления <text:s/>в муниципальный бюджет доходов <text:s/>от приватизации муниципального имущества <text:s/>ожидаются в 2023 году в размере, который <text:s/>будет определен независимой оценкой.</text:p>
      <text:p text:style-name="P22"/>
      <text:p text:style-name="Standard"><text:span text:style-name="T16"><text:s text:c="11"/></text:span><text:span text:style-name="T17"><text:s text:c="2"/></text:span><text:span text:style-name="T8">Раздел 2.Перечень муниципального имущества <text:s/>Во</text:span><text:span text:style-name="T9">скресенского</text:span><text:span text:style-name="T8"> сельского поселения, приватизация <text:s/>которого <text:s/>планируется в 2023 году</text:span></text:p>
      <text:p text:style-name="P22"><text:s text:c="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3"><text:span text:style-name="T18">№ </text:span><text:span text:style-name="T16">п/п</text:span></text:p>
          </table:table-cell>
          <table:table-cell table:style-name="Таблица1.A1" office:value-type="string">
            <text:p text:style-name="P24">Наименование, тип объекта недвижимости</text:p>
          </table:table-cell>
          <table:table-cell table:style-name="Таблица1.A1" office:value-type="string">
            <text:p text:style-name="P24">Местонахождение <text:s/>объекта недвижимости</text:p>
          </table:table-cell>
          <table:table-cell table:style-name="Таблица1.A1" office:value-type="string">
            <text:p text:style-name="P24">Площадь </text:p>
            <text:p text:style-name="P24">кв.м.</text:p>
          </table:table-cell>
          <table:table-cell table:style-name="Таблица1.E1" office:value-type="string">
            <text:p text:style-name="P24">Способ приватизации</text:p>
          </table:table-cell>
        </table:table-row>
        <table:table-row table:style-name="Таблица1.1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28">Ма<text:span text:style-name="T32">стерские - склад</text:span></text:p>
          </table:table-cell>
          <table:table-cell table:style-name="Таблица1.A2" office:value-type="string">
            <text:p text:style-name="P15">Российская Федерация,</text:p>
            <text:p text:style-name="P26">Ивановская область, </text:p>
            <text:p text:style-name="P26">Савинский район, <text:span text:style-name="T32">д.Бальбино</text:span>, <text:s/>д. <text:span text:style-name="T32">б/н</text:span></text:p>
          </table:table-cell>
          <table:table-cell table:style-name="Таблица1.A2" office:value-type="string">
            <text:p text:style-name="P24">7<text:span text:style-name="T32">0,6</text:span> кв.м.</text:p>
          </table:table-cell>
          <table:table-cell table:style-name="Таблица1.E2" office:value-type="string">
            <text:p text:style-name="P24">Аукцион в электронной форме</text:p>
          </table:table-cell>
        </table:table-row>
        <table:table-row table:style-name="Таблица1.1"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27">Склад <text:s/>« Кострома»</text:p>
          </table:table-cell>
          <table:table-cell table:style-name="Таблица1.A2" office:value-type="string">
            <text:p text:style-name="P15">Российская Федерация,</text:p>
            <text:p text:style-name="P26">Ивановская область, </text:p>
            <text:p text:style-name="P26">Савинский район, <text:span text:style-name="T32">с. Воскресенское, </text:span><text:s/>ул. <text:span text:style-name="T32">Советская </text:span>, д. <text:span text:style-name="T34">б/н</text:span> </text:p>
          </table:table-cell>
          <table:table-cell table:style-name="Таблица1.A2" office:value-type="string">
            <text:p text:style-name="P24"><text:span text:style-name="T34">226</text:span>,<text:span text:style-name="T34">9</text:span> кв.м.</text:p>
          </table:table-cell>
          <table:table-cell table:style-name="Таблица1.E2" office:value-type="string">
            <text:p text:style-name="P24">Аукцион в электронной форме</text:p>
          </table:table-cell>
        </table:table-row>
      </table:table>
      <text:p text:style-name="P22"/>
      <text:p text:style-name="P22"><text:s text:c="7"/></text:p>
      <text:p text:style-name="P21"/>
      <text:p text:style-name="P19"><text:soft-page-break/></text:p>
      <text:p text:style-name="P1"><text:span text:style-name="Strong_20_Emphasis"><text:span text:style-name="T23"><text:s text:c="7"/>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07-17T15:21:15.856000000</dc:date>
    <meta:print-date>2023-07-17T15:20:37.943000000</meta:print-date>
    <meta:editing-cycles>71</meta:editing-cycles>
    <meta:editing-duration>P1DT5M56S</meta:editing-duration>
    <meta:generator>LibreOffice/5.0.1.2$Windows_x86 LibreOffice_project/81898c9f5c0d43f3473ba111d7b351050be20261</meta:generator>
    <meta:document-statistic meta:table-count="1" meta:image-count="0" meta:object-count="0" meta:page-count="4" meta:paragraph-count="77" meta:word-count="614" meta:character-count="6394" meta:non-whitespace-character-count="4923"/>
  </office:meta>
</office:document-meta>
</file>