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c8a5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f656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092f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f6560" officeooo:paragraph-rsid="001092f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092f9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name-asian="Liberation Serif1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text-properties style:font-name="Times New Roman" fo:font-size="14pt" fo:font-weight="bold" officeooo:paragraph-rsid="000c8a5c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officeooo:paragraph-rsid="000c8a5c"/>
    </style:style>
    <style:style style:name="P14" style:family="paragraph" style:parent-style-name="Standard">
      <style:text-properties fo:color="#000000" style:font-name="Times New Roman" fo:font-size="14pt" fo:font-weight="bold" officeooo:paragraph-rsid="000c8a5c" style:font-name-asian="Tahoma" style:font-size-asian="14pt" style:font-weight-asian="bold" style:font-name-complex="Times New Roman" style:font-size-complex="14pt" style:font-weight-complex="bold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0c8a5c" style:font-size-asian="13pt" style:font-name-complex="Times New Roman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3" style:family="text">
      <style:text-properties style:font-name="Times New Roman" fo:font-size="14pt" fo:language="ru" fo:country="RU" fo:font-weight="bold" style:font-name-asian="Liberation Serif1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officeooo:rsid="000c8a5c" style:font-size-asian="14pt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0f6560" style:font-size-asian="14pt" style:font-name-complex="Times New Roman" style:font-size-complex="14pt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T12" style:family="text">
      <style:text-properties style:font-name="Times New Roman" officeooo:rsid="000c8a5c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0f6560" style:font-weight-asian="normal" style:font-name-complex="Times New Roman" style:font-weight-complex="normal"/>
    </style:style>
    <style:style style:name="T15" style:family="text">
      <style:text-properties style:font-name="Times New Roman" fo:font-weight="normal" officeooo:rsid="001092f9" style:font-weight-asian="normal" style:font-name-complex="Times New Roman" style:font-weight-complex="normal"/>
    </style:style>
    <style:style style:name="T1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officeooo:rsid="000b2ad5"/>
    </style:style>
    <style:style style:name="T18" style:family="text">
      <style:text-properties officeooo:rsid="000c8a5c"/>
    </style:style>
    <style:style style:name="T19" style:family="text">
      <style:text-properties style:font-name-complex="Times New Roman"/>
    </style:style>
    <style:style style:name="T20" style:family="text">
      <style:text-properties officeooo:rsid="000c8a5c" style:font-name-complex="Times New Roman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officeooo:rsid="000f6560"/>
    </style:style>
    <style:style style:name="T23" style:family="text">
      <style:text-properties officeooo:rsid="00118c13"/>
    </style:style>
    <style:style style:name="T24" style:family="text">
      <style:text-properties officeooo:rsid="0013c0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</text:span><text:span text:style-name="T2">РОССИЙСКАЯ ФЕДЕРАЦИЯ</text:span></text:p>
      <text:p text:style-name="P4">ИВАНОВСКАЯ ОБЛАСТЬ</text:p>
      <text:p text:style-name="P4">САВИНСКИЙ МУНИЦИПАЛЬНЫЙ РАЙОН</text:p>
      <text:p text:style-name="P4">СОВЕТ ВОСКРЕСЕНСКОГО СЕЛЬСКОГО ПОСЕЛЕНИЯ</text:p>
      <text:p text:style-name="P4">четвертого созыва</text:p>
      <text:p text:style-name="P4">РЕШЕНИЕ</text:p>
      <text:p text:style-name="P6"/>
      <text:p text:style-name="P9">от 2<text:span text:style-name="T24">1</text:span>.0<text:span text:style-name="T24">7</text:span>.202<text:span text:style-name="T17">3</text:span> <text:s text:c="88"/>№ <text:span text:style-name="T24">20</text:span> -р</text:p>
      <text:p text:style-name="P11">с. Воскресенское</text:p>
      <text:p text:style-name="P11"/>
      <text:p text:style-name="P5">Об <text:s/><text:span text:style-name="T22">отмене решения Совета </text:span></text:p>
      <text:p text:style-name="P7">Воскресенского сельского поселения</text:p>
      <text:p text:style-name="P15"/>
      <text:p text:style-name="P8"><text:span text:style-name="T9">В соответствии с Федеральным законом от </text:span><text:span text:style-name="T10">06</text:span><text:span text:style-name="T9">.1</text:span><text:span text:style-name="T10">0</text:span><text:span text:style-name="T9">.200</text:span><text:span text:style-name="T10">3</text:span><text:span text:style-name="T9"> № 1</text:span><text:span text:style-name="T10">31</text:span><text:span text:style-name="T9">-ФЗ «О « </text:span><text:span text:style-name="T10">Об общих принципах организации местного самоуправления в Российской Федерации»</text:span><text:span text:style-name="T9">я</text:span><text:span text:style-name="T4">,</text:span><text:span text:style-name="T9"> </text:span><text:span text:style-name="T4">Федеральным</text:span><text:span text:style-name="T5"> </text:span><text:span text:style-name="T4">законом</text:span><text:span text:style-name="T5"> </text:span><text:span text:style-name="T4">от</text:span><text:span text:style-name="T5"> </text:span><text:span text:style-name="T4">25.12.2008</text:span><text:span text:style-name="T5"> № </text:span><text:span text:style-name="T4">278-ФЗ</text:span><text:span text:style-name="T5"> </text:span><text:span text:style-name="T4">«О</text:span><text:span text:style-name="T5"> </text:span><text:span text:style-name="T4">противодействии</text:span><text:span text:style-name="T5"> </text:span><text:span text:style-name="T4">коррупции»</text:span></text:p>
      <text:p text:style-name="P10"><text:span text:style-name="T19">Совет </text:span><text:span text:style-name="T20">Воскресенского</text:span><text:span text:style-name="T19"> сельского поселения </text:span><text:span text:style-name="T21"><text:s/>РЕШИЛ</text:span><text:span text:style-name="T19">:</text:span></text:p>
      <text:p text:style-name="P10"/>
      <text:p text:style-name="P3"><text:tab/>1. <text:span text:style-name="T22">Отменить:</text:span></text:p>
      <text:p text:style-name="P3"><text:span text:style-name="T14"><text:tab/>Решение Совета Воскресенского сельского поселения от <text:s/></text:span><text:span text:style-name="T15">19.05.2016 № 21 « Об у</text:span><text:span text:style-name="T13">твер</text:span><text:span text:style-name="T15">ждении</text:span><text:span text:style-name="T16"> </text:span><text:span text:style-name="T13">Положени</text:span><text:span text:style-name="T15">я</text:span><text:span text:style-name="T16"> </text:span><text:span text:style-name="T13">о</text:span><text:span text:style-name="T16"> </text:span><text:span text:style-name="T13">порядке</text:span><text:span text:style-name="T16"> </text:span><text:span text:style-name="T13">представления</text:span><text:span text:style-name="T16"> </text:span><text:span text:style-name="T13">лицами,</text:span><text:span text:style-name="T16"> </text:span><text:span text:style-name="T13">замещающими</text:span><text:span text:style-name="T16"> </text:span><text:span text:style-name="T13">муниципальные</text:span><text:span text:style-name="T16"> </text:span><text:span text:style-name="T13">должности</text:span><text:span text:style-name="T16"> </text:span><text:span text:style-name="T13">Совета</text:span><text:span text:style-name="T16"> Воскресенского сельского поселения </text:span><text:span text:style-name="T13">(депутатами),</text:span><text:span text:style-name="T16"> </text:span><text:span text:style-name="T13">сведений</text:span><text:span text:style-name="T16"> </text:span><text:span text:style-name="T13">о</text:span><text:span text:style-name="T16"> </text:span><text:span text:style-name="T13">доходах,</text:span><text:span text:style-name="T16"> </text:span><text:span text:style-name="T13">расходах,</text:span><text:span text:style-name="T16"> </text:span><text:span text:style-name="T13">об</text:span><text:span text:style-name="T16"> </text:span><text:span text:style-name="T13">имуществе</text:span><text:span text:style-name="T16"> </text:span><text:span text:style-name="T13">и</text:span><text:span text:style-name="T16"> </text:span><text:span text:style-name="T13">обязательствах</text:span><text:span text:style-name="T16"> </text:span><text:span text:style-name="T13">имущественного</text:span><text:span text:style-name="T16"> </text:span><text:span text:style-name="T13">характера»</text:span></text:p>
      <text:p text:style-name="P2"><text:tab/><text:span text:style-name="T23">2</text:span>.Разместить настоящее решение <text:s/>на официальном сайте <text:span text:style-name="T12">Воскресенского</text:span> сельского поселения <text:s/>в информационно - телекоммуникационой сети «Интернет».</text:p>
      <text:p text:style-name="P1"><text:tab/><text:span text:style-name="T23">3</text:span>.Настоящее решение вступает в силу с момента его принятия.</text:p>
      <text:p text:style-name="P1"/>
      <text:p text:style-name="P1"/>
      <text:p text:style-name="P12">Глава <text:s/>Воскресенского сельского поселения <text:s text:c="49"/></text:p>
      <text:p text:style-name="P12">Савинского муниципального района</text:p>
      <text:p text:style-name="P13"><text:span text:style-name="T6">Ивановской области <text:s text:c="62"/></text:span><text:span text:style-name="T3">А.В.Павловский</text:span></text:p>
      <text:p text:style-name="P12"/>
      <text:p text:style-name="P12">Председатель Совета </text:p>
      <text:p text:style-name="P12">Воскресенского сельского поселения </text:p>
      <text:p text:style-name="P12">Савинского муниципального района <text:s/></text:p>
      <text:p text:style-name="P13"><text:span text:style-name="T7">Ивановской области <text:s text:c="63"/>А.П.Тихо</text:span><text:span text:style-name="T8">миров</text:span><text:span text:style-name="T11"> <text:s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language="none" fo:country="none" style:font-size-asian="20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align="justify" style:justify-single-word="false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 style:parent-style-name="Standard" style:class="extra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.847cm" fo:margin-bottom="0.847cm" loext:contextual-spacing="false" style:line-height-at-least="0.423cm" fo:orphans="0" fo:widows="0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.423cm" fo:margin-bottom="0cm" loext:contextual-spacing="false" fo:line-height="0.568cm" fo:text-align="justify" style:justify-single-word="false" fo:orphans="0" fo:widows="0"/>
      <style:text-properties fo:font-size="14pt" fo:language="none" fo:country="none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cm" fo:margin-bottom="0.265cm" loext:contextual-spacing="false"/>
      <style:text-properties fo:font-size="12pt" style:font-size-asian="12pt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a" style:font-name="Calibri1" fo:font-family="Calibri" style:font-family-generic="roman" style:font-pitch="variable" fo:font-size="11pt" fo:language="ru" fo:country="RU" fo:font-weight="bold" style:letter-kerning="true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Текст_20_Знак" style:display-name="Текст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 style:language-complex="ar" style:country-complex="SA"/>
    </style:style>
    <style:style style:name="Основной_20_текст_20__28_2_29__20__2b__20_Полужирный" style:display-name="Основной текст (2) + Полужирный" style:family="text">
      <style:text-properties fo:font-size="14pt" style:text-underline-style="none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20__2b__20_11_20_pt" style:display-name="Основной текст (2) + 11 pt" style:family="text">
      <style:text-properties fo:font-size="11pt" style:font-size-asian="11pt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 style:parent-style-name="Основной_20_шрифт_20_абзаца"/>
    <style:style style:name="Название_20_Знак" style:display-name="Название Знак" style:family="text">
      <style:text-properties fo:font-size="20pt" style:font-size-asian="20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</dc:title>
    <meta:initial-creator>acronis 2</meta:initial-creator>
    <meta:creation-date>2017-02-21T12:50:00</meta:creation-date>
    <dc:date>2023-07-17T16:21:46.138000000</dc:date>
    <meta:print-date>2023-07-17T16:21:23.647000000</meta:print-date>
    <meta:editing-cycles>73</meta:editing-cycles>
    <meta:editing-duration>PT22H37M2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23" meta:word-count="144" meta:character-count="1511" meta:non-whitespace-character-count="1109"/>
  </office:meta>
</office:document-meta>
</file>