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libri2" svg:font-family="Calibri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482b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paragraph-rsid="001482b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6e620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name-asian="Liberation Serif1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text-properties style:font-name="Times New Roman" fo:font-size="14pt" fo:font-weight="bold" officeooo:paragraph-rsid="001482b1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6e620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text-properties officeooo:paragraph-rsid="001482b1"/>
    </style:style>
    <style:style style:name="P11" style:family="paragraph" style:parent-style-name="Standard">
      <style:paragraph-properties fo:margin-left="0cm" fo:margin-right="-0.801cm" fo:text-align="justify" style:justify-single-word="false" fo:orphans="0" fo:widows="0" fo:hyphenation-ladder-count="no-limit" fo:text-indent="0cm" style:auto-text-indent="false" style:writing-mode="lr-tb"/>
      <style:text-properties officeooo:paragraph-rsid="0016e62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80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fo:font-weight="bold" officeooo:paragraph-rsid="0016e620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3" style:family="paragraph" style:parent-style-name="_9__9_ConsPlusNormal">
      <style:paragraph-properties fo:margin-left="0cm" fo:margin-right="-0.80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fo:font-weight="bold" officeooo:paragraph-rsid="0016e620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.4cm" fo:margin-right="-0.7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16e620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_9__9_ConsPlusNormal">
      <style:paragraph-properties fo:margin-left="0.4cm" fo:margin-right="-0.801cm" fo:text-align="justify" style:justify-single-word="false" fo:orphans="2" fo:widows="2" fo:hyphenation-ladder-count="no-limit" fo:text-indent="0.101cm" style:auto-text-indent="false" style:text-autospace="ideograph-alpha" style:punctuation-wrap="hanging" style:line-break="strict" style:writing-mode="lr-tb"/>
      <style:text-properties officeooo:paragraph-rsid="0016e620" fo:hyphenate="false" fo:hyphenation-remain-char-count="2" fo:hyphenation-push-char-count="2"/>
    </style:style>
    <style:style style:name="P16" style:family="paragraph" style:parent-style-name="_9__9_ConsPlusNormal">
      <style:paragraph-properties fo:margin-left="0.4cm" fo:margin-right="-0.80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6e620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_9__9_ConsPlusNormal">
      <style:paragraph-properties fo:margin-left="0cm" fo:margin-right="-0.80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fo:font-weight="normal" officeooo:paragraph-rsid="0016e620" style:font-name-asian="Times New Roman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T1" style:family="text">
      <style:text-properties fo:font-size="14pt" style:font-name-asian="Times New Roman" style:font-size-asian="14pt" style:font-name-complex="Times New Roman" style:font-size-complex="14pt"/>
    </style:style>
    <style:style style:name="T2" style:family="text">
      <style:text-properties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3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normal" officeooo:rsid="0016e620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normal" officeooo:rsid="00194f07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16e620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officeooo:rsid="000b2ad5"/>
    </style:style>
    <style:style style:name="T16" style:family="text">
      <style:text-properties officeooo:rsid="0013c0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</text:span><text:span text:style-name="T2">РОССИЙСКАЯ ФЕДЕРАЦИЯ</text:span></text:p>
      <text:p text:style-name="P2">ИВАНОВСКАЯ ОБЛАСТЬ</text:p>
      <text:p text:style-name="P2">САВИНСКИЙ МУНИЦИПАЛЬНЫЙ РАЙОН</text:p>
      <text:p text:style-name="P2">СОВЕТ ВОСКРЕСЕНСКОГО СЕЛЬСКОГО ПОСЕЛЕНИЯ</text:p>
      <text:p text:style-name="P2">четвертого созыва</text:p>
      <text:p text:style-name="P2">РЕШЕНИЕ</text:p>
      <text:p text:style-name="P3"/>
      <text:p text:style-name="P6">от 2<text:span text:style-name="T16">1</text:span>.0<text:span text:style-name="T16">7</text:span>.202<text:span text:style-name="T15">3</text:span> <text:s text:c="88"/>№ <text:span text:style-name="T16">22</text:span> -р</text:p>
      <text:p text:style-name="P7">с. Воскресенское</text:p>
      <text:p text:style-name="P7"/>
      <text:p text:style-name="P4"><text:s text:c="13"/>О внесении изменений в <text:s/>решение Совета Воскресенского <text:s text:c="17"/></text:p>
      <text:p text:style-name="P1"><text:span text:style-name="T11"><text:s text:c="14"/>сельского поселения от 1</text:span><text:span text:style-name="T12">6</text:span><text:span text:style-name="T11">.12.202</text:span><text:span text:style-name="T12">2</text:span><text:span text:style-name="T11"> № 3</text:span><text:span text:style-name="T12">8</text:span><text:span text:style-name="T11">-р « </text:span><text:span text:style-name="T13">О принятии</text:span></text:p>
      <text:p text:style-name="P1"><text:span text:style-name="T11"><text:s text:c="34"/></text:span><text:span text:style-name="T13">Воскресенским сельским поселением </text:span></text:p>
      <text:p text:style-name="P1"><text:span text:style-name="T11"><text:s text:c="14"/></text:span><text:span text:style-name="T13">от Савинского</text:span><text:span text:style-name="T11"> </text:span><text:span text:style-name="T13">муниципального <text:s/>района <text:s/>Ивановской <text:s/>области</text:span></text:p>
      <text:p text:style-name="P1"><text:span text:style-name="T11"><text:s text:c="16"/></text:span><text:span text:style-name="T13">полномочий <text:s/>по <text:s/></text:span><text:span text:style-name="T11">содержанию <text:s/>мест <text:s/>захоронения <text:s/>на <text:s/>202</text:span><text:span text:style-name="T12">3</text:span><text:span text:style-name="T11"> г. <text:s text:c="16"/></text:span></text:p>
      <text:p text:style-name="P8"><text:s text:c="21"/></text:p>
      <text:p text:style-name="P10"><text:span text:style-name="T11"><text:s text:c="5"/></text:span><text:span text:style-name="T10"><text:s text:c="7"/></text:span></text:p>
      <text:p text:style-name="P5"><text:span text:style-name="T10"><text:s text:c="5"/></text:span><text:span text:style-name="T7"><text:s text:c="5"/></text:span><text:span text:style-name="T3">В <text:s/>соответствии <text:s/>со <text:s/>ст. 142.4 <text:s/>Бюджетного <text:s/>кодекса <text:s/>Российской <text:s/>Федерации , <text:s text:c="3"/>ч. 4 <text:s/>статьи <text:s/>15 <text:s/>Федерального <text:s/>закона от <text:s/>06.10.2003 г. № 131-ФЗ <text:s/>«Об <text:s/>общих принципах <text:s/>организации <text:s/>местного <text:s/>самоуправления в <text:s/>Российской <text:s/>Федерации», Уставом Воскресенского сельского поселения, учитывая <text:s/>решение Совета Савинского муниципального района от 20.07.2023г. № </text:span><text:span text:style-name="T5">287</text:span><text:span text:style-name="T3">-р « О внесении изменений в решение Совета Савинского муниципального района «О передаче <text:s/>Савинским <text:s/>муниципальным <text:s text:c="2"/>районом <text:s text:c="2"/>Воскресенскому </text:span><text:span text:style-name="T6"><text:s text:c="2"/>сельскому <text:s text:c="2"/>поселению <text:s/>Савинского</text:span><text:span text:style-name="T3"> </text:span><text:span text:style-name="T6">муниципального <text:s text:c="2"/>района <text:s text:c="2"/>Ивановской <text:s/>области </text:span><text:span text:style-name="T3"><text:s/></text:span><text:span text:style-name="T6">полномочий <text:s/>по <text:s/></text:span><text:span text:style-name="T3">содержанию <text:s/>мест <text:s/>захоронения <text:s/>на <text:s/>2023 г.» <text:s/></text:span><text:span text:style-name="T7"><text:s text:c="15"/></text:span></text:p>
      <text:p text:style-name="P16"><text:span text:style-name="T3">Совет Воскресенского сельского поселения </text:span><text:span text:style-name="T7"><text:s/>РЕШИЛ:</text:span></text:p>
      <text:p text:style-name="P15"/>
      <text:p text:style-name="P15"><text:span text:style-name="T8"><text:s text:c="2"/></text:span><text:span text:style-name="T9">1.Воскресенскому <text:s/>сельскому <text:s/>поселению принять от <text:s/>Савинского <text:s text:c="2"/>муниципального <text:s/>района <text:s text:c="2"/>Ивановской <text:s/>области <text:s/>полномочия <text:s/>по <text:s text:c="2"/>содержанию <text:s/>мест <text:s/>захоронения </text:span><text:span text:style-name="T3"><text:s/>на <text:s/>2023 г. </text:span></text:p>
      <text:p text:style-name="P11"><text:span text:style-name="T3"><text:tab/>Для <text:s/>выполнения <text:s/>вышеуказанных <text:s/>полномочий <text:s/>принять <text:s/>от Савинского муниципального района <text:s/>Ивановской области денежные средства</text:span><text:span text:style-name="T14"> <text:s/></text:span><text:span text:style-name="T3">в сумме <text:s/></text:span><text:span text:style-name="T4">144</text:span><text:span text:style-name="T3">624,06 руб. (</text:span><text:span text:style-name="T4">Сто сорок четыре</text:span><text:span text:style-name="T3"> тысяч</text:span><text:span text:style-name="T4">и </text:span><text:span text:style-name="T3">шестьсот двадцать четыре рубля 06 коп.).</text:span></text:p>
      <text:p text:style-name="P11"><text:tab/>2<text:span text:style-name="T9">. Заключить <text:s/>с <text:s/>Савинского <text:s text:c="2"/>муниципального <text:s text:c="2"/>района <text:s/>Ивановской <text:s/>области <text:s/>соглашение <text:s text:c="2"/>о <text:s/></text:span><text:span text:style-name="T8"><text:s/></text:span><text:span text:style-name="T9">принятии <text:s text:c="2"/>полномочий <text:s/>по <text:s/>содержанию <text:s/>мест <text:s/>захоронения. <text:s text:c="10"/></text:span></text:p>
      <text:p text:style-name="P14"><text:tab/>3.Разместить настоящее решение <text:s/>на <text:s/>официальном <text:s/>сайте Воскресенского сельского поселения в информационно - телекоммуникационной <text:s/>сети «Интернет».</text:p>
      <text:p text:style-name="P18"><text:s/><text:tab/>4. <text:s/>Настоящее <text:s/>решение <text:s/>вступает <text:s/>в <text:s/>силу <text:s/>с момента его принятия.</text:p>
      <text:p text:style-name="P13">Главы <text:s/>Воскресенского </text:p>
      <text:p text:style-name="P12">сельского поселения <text:s text:c="67"/>А.В.Павловский <text:s text:c="13"/></text:p>
      <text:p text:style-name="P13"/>
      <text:p text:style-name="P13">Председатель Совета</text:p>
      <text:p text:style-name="P9">Воскресенского сельского поселения <text:s text:c="38"/>А.П.Тихоми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libri2" svg:font-family="Calibri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language="none" fo:country="none" style:font-size-asian="20pt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501cm" fo:margin-right="0cm" fo:text-align="justify" style:justify-single-word="false" fo:text-indent="0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" style:family="paragraph" style:parent-style-name="Standard" style:class="extra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Знак1_20_Знак_20_Знак_20_Знак_20_Знак" style:display-name="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.847cm" fo:margin-bottom="0.847cm" loext:contextual-spacing="false" style:line-height-at-least="0.423cm" fo:orphans="0" fo:widows="0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top="0.423cm" fo:margin-bottom="0cm" loext:contextual-spacing="false" fo:line-height="0.568cm" fo:text-align="justify" style:justify-single-word="false" fo:orphans="0" fo:widows="0"/>
      <style:text-properties fo:font-size="14pt" fo:language="none" fo:country="none" style:font-size-asian="14pt" style:font-size-complex="14pt"/>
    </style:style>
    <style:style style:name="Обычный_20__28_веб_29_" style:display-name="Обычный (веб)" style:family="paragraph" style:parent-style-name="Standard">
      <style:paragraph-properties fo:margin-top="0cm" fo:margin-bottom="0.265cm" loext:contextual-spacing="false"/>
      <style:text-properties fo:font-size="12pt" style:font-size-asian="12pt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punctuation-wrap="hanging" style:writing-mode="lr-tb"/>
      <style:text-properties fo:color="#00000a" style:font-name="Calibri1" fo:font-family="Calibri" style:font-family-generic="roman" style:font-pitch="variable" fo:font-size="11pt" fo:language="ru" fo:country="RU" fo:font-weight="bold" style:letter-kerning="true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1" fo:font-family="Arial" style:font-family-generic="swiss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Текст_20_Знак" style:display-name="Текст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_28_3_29__5f_" style:display-name="Основной текст (3)_" style:family="text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 style:language-complex="ar" style:country-complex="SA"/>
    </style:style>
    <style:style style:name="Основной_20_текст_20__28_2_29__20__2b__20_Полужирный" style:display-name="Основной текст (2) + Полужирный" style:family="text">
      <style:text-properties fo:font-size="14pt" style:text-underline-style="none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_20__2b__20_11_20_pt" style:display-name="Основной текст (2) + 11 pt" style:family="text">
      <style:text-properties fo:font-size="11pt" style:font-size-asian="11pt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Знак" style:display-name="Основной текст Знак" style:family="text" style:parent-style-name="Основной_20_шрифт_20_абзаца"/>
    <style:style style:name="Название_20_Знак" style:display-name="Название Знак" style:family="text">
      <style:text-properties fo:font-size="20pt" style:font-size-asian="20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9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</dc:title>
    <meta:initial-creator>acronis 2</meta:initial-creator>
    <meta:creation-date>2017-02-21T12:50:00</meta:creation-date>
    <dc:date>2023-07-31T16:30:27.714000000</dc:date>
    <meta:print-date>2023-07-21T10:56:18.776000000</meta:print-date>
    <meta:editing-cycles>77</meta:editing-cycles>
    <meta:editing-duration>P1DT6M23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26" meta:word-count="231" meta:character-count="2395" meta:non-whitespace-character-count="1661"/>
  </office:meta>
</office:document-meta>
</file>