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libri2" svg:font-family="Calibri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aaf2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paragraph-rsid="001aaf2b" style:font-name-asian="Liberation Serif1" style:font-size-asian="14pt" style:font-name-complex="Liberation Serif1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16e620"/>
    </style:style>
    <style:style style:name="P6" style:family="paragraph" style:parent-style-name="Standard">
      <style:paragraph-properties fo:text-align="justify" style:justify-single-word="false"/>
      <style:text-properties officeooo:paragraph-rsid="001aaf2b"/>
    </style:style>
    <style:style style:name="P7" style:family="paragraph" style:parent-style-name="Standard">
      <style:paragraph-properties fo:text-align="justify" style:justify-single-word="false"/>
      <style:text-properties officeooo:paragraph-rsid="001c7e47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name-asian="Liberation Serif1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c7e47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bold" officeooo:paragraph-rsid="001aaf2b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aaf2b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aaf2b" style:font-name-asian="Liberation Serif1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aaf2b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c7e47" style:font-size-asian="12pt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officeooo:paragraph-rsid="001aaf2b" style:font-name-complex="Times New Roman"/>
    </style:style>
    <style:style style:name="P17" style:family="paragraph" style:parent-style-name="Standard">
      <style:text-properties officeooo:paragraph-rsid="001482b1"/>
    </style:style>
    <style:style style:name="P18" style:family="paragraph" style:parent-style-name="Standard">
      <style:text-properties fo:font-size="12pt" officeooo:paragraph-rsid="001aaf2b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1c7e47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c7e47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aaf2b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4pt" style:font-name-asian="Times New Roman" style:font-size-asian="14pt" style:font-name-complex="Times New Roman" style:font-size-complex="14pt"/>
    </style:style>
    <style:style style:name="T2" style:family="text">
      <style:text-properties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3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aaf2b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5" style:family="text">
      <style:text-properties officeooo:rsid="000b2ad5"/>
    </style:style>
    <style:style style:name="T16" style:family="text">
      <style:text-properties officeooo:rsid="0013c00c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1aaf2b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name-asian="Times New Roman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/></text:span><text:span text:style-name="T2">РОССИЙСКАЯ ФЕДЕРАЦИЯ</text:span></text:p>
      <text:p text:style-name="P1">ИВАНОВСКАЯ ОБЛАСТЬ</text:p>
      <text:p text:style-name="P1">САВИНСКИЙ МУНИЦИПАЛЬНЫЙ РАЙОН</text:p>
      <text:p text:style-name="P1">СОВЕТ ВОСКРЕСЕНСКОГО СЕЛЬСКОГО ПОСЕЛЕНИЯ</text:p>
      <text:p text:style-name="P1">четвертого созыва</text:p>
      <text:p text:style-name="P1">РЕШЕНИЕ</text:p>
      <text:p text:style-name="P3"/>
      <text:p text:style-name="P8">от <text:span text:style-name="T18">14</text:span>.<text:span text:style-name="T18">11</text:span>.202<text:span text:style-name="T15">3</text:span> <text:s text:c="90"/>№ <text:span text:style-name="T16">24</text:span> -р</text:p>
      <text:p text:style-name="P9">с. Воскресенское</text:p>
      <text:p text:style-name="P9"/>
      <text:p text:style-name="P2"><text:s text:c="11"/><text:span text:style-name="T17"><text:s/></text:span><text:span text:style-name="T12">О внесении изменений в <text:s/>решение Совета Воскресенского сельского поселения от 1</text:span><text:span text:style-name="T13">6</text:span><text:span text:style-name="T12">.12.202</text:span><text:span text:style-name="T13">2</text:span><text:span text:style-name="T12"> № 3</text:span><text:span text:style-name="T13">7</text:span><text:span text:style-name="T12">-р </text:span><text:span text:style-name="T17"><text:s/>«</text:span><text:span text:style-name="T12">О <text:s/>принятии </text:span><text:span text:style-name="T14">Воскресенским <text:s text:c="2"/></text:span><text:span text:style-name="T12">сельским поселением Савинского <text:s/>муниципального <text:s/>района <text:s/></text:span><text:span text:style-name="T14">Ивановской области части полномочий </text:span><text:span text:style-name="T12"><text:s/>по <text:s/></text:span><text:span text:style-name="T14">дорожной <text:s/>деятельности </text:span><text:span text:style-name="T12">в <text:s/>отношении <text:s/>автомобильных <text:s/>дорог <text:s/>местного значения <text:s/>в <text:s/>границах <text:tab/>населенных <text:s/>пунктов <text:s/>поселения и обеспечение <text:s/>безопасности <text:s/>дорожного <text:s/>движения на них, включая создание <text:s/>и <text:s/>обеспечение функционирования <text:s/>парковок</text:span><text:span text:style-name="T14"> </text:span><text:span text:style-name="T12">парковочных <text:s/>мест), осуществление <text:s/>муниципального</text:span><text:span text:style-name="T14"> </text:span><text:span text:style-name="T12">контроля <text:s/>за <text:s/>сохранностью <text:s/><text:tab/>автомобильных <text:s/>дорог</text:span><text:span text:style-name="T14"> </text:span><text:span text:style-name="T12">местного <text:s/>значения <text:s/>в границах населенных <text:s/>пунктов поселения, а <text:s/>также <text:s/>осуществление <text:s/>иных полномочий</text:span><text:span text:style-name="T14"> </text:span><text:span text:style-name="T12">в <text:s/>области <text:s/>использования <text:s/>автомобильных <text:s/>дорог</text:span><text:span text:style-name="T14"> </text:span><text:span text:style-name="T12">и осуществления <text:s/>дорожной <text:s/>деятельности <text:s/>в <text:s/>соответствии</text:span><text:span text:style-name="T14"> </text:span><text:span text:style-name="T12">с законодательством <text:s text:c="2"/>Российской <text:s text:c="2"/>Федерации <text:s text:c="2"/>на <text:s/>2023 г.»</text:span></text:p>
      <text:p text:style-name="P16"/>
      <text:p text:style-name="P6"><text:span text:style-name="T7"><text:tab/>В <text:s/>соответствии <text:s/>со <text:s/>ст. 142.4 Бюджетного <text:s/>кодекса <text:s/>Российской <text:s/>Федерации, <text:s/>ч. 4 <text:s/>статьи <text:s/>15 <text:s/>Федерального <text:s/>закона от <text:s/>06.10.2003 г. № 131-ФЗ <text:s/>«Об <text:s/>общих принципах <text:s/>организации <text:s/>местного <text:s/>самоуправления в <text:s/>Российской <text:s/>Федерации», Уставом <text:s/>Воскресенского сельского поселения, учитывая решение Совета <text:s text:c="2"/>Савинского <text:s/>муниципального <text:s/>района от 24.11.2022 г. № 222-р </text:span><text:span text:style-name="T8">«</text:span><text:span text:style-name="T7">О передаче <text:s/>Савинским <text:s/>муниципальным районом Воскресенскому </text:span><text:span text:style-name="T9"><text:s text:c="2"/>сельскому <text:s/>поселению Савинского муниципального <text:s/>района <text:s/>Ивановской <text:s/>области</text:span><text:span text:style-name="T7"> части <text:s/></text:span><text:span text:style-name="T9">полномочий <text:s/>по <text:s/></text:span><text:span text:style-name="T7">дорожной <text:s/>деятельности <text:s/>в <text:s/>отношении <text:s/>автомобильных <text:s/>дорог <text:s/>местного <text:s/>значения <text:s/>в <text:s/>границах населенных <text:s/>пунктов <text:s/>поселения и <text:s/>обеспечение безопасности <text:s/>дорожного <text:s/>движения <text:s/>на <text:s/>них, <text:s/>включая <text:s/>создание <text:s/>и <text:s/>обеспечение функционирования <text:s/>парковок (парковочных <text:s/>мест), осуществление <text:s/>муниципального контроля <text:s/>за <text:s/>сохранностью <text:s/>автомобильных <text:s/>дорог местного <text:s/>значения <text:s/>в <text:s/>границах <text:s/>населенных <text:s/>пунктов поселения, а <text:s/>также <text:s/>осуществление <text:s/>иных <text:s/>полномочий в <text:s/>области <text:s/>использования <text:s/>автомобильных <text:s/>дорог и <text:s/>осуществления <text:s/>дорожной <text:s text:c="2"/>деятельности <text:s/>в <text:s/>соответствии с <text:s/>законодательством <text:s text:c="2"/>Российской <text:s text:c="2"/>Федерации <text:s/>на <text:s/>2023 г.»,</text:span></text:p>
      <text:p text:style-name="P6"><text:span text:style-name="T7">Совет Воскресенского сельского поселения </text:span><text:span text:style-name="T11">РЕШИЛ:</text:span></text:p>
      <text:p text:style-name="P14"/>
      <text:p text:style-name="P15"><text:tab/>1.Внести в решение Совета Воскресенского сельского поселения от 16.12.2022 № 37-р. <text:span text:style-name="T19">«</text:span><text:span text:style-name="T20">О <text:s/>принятии </text:span><text:span text:style-name="T21">Воскресенским <text:s text:c="2"/></text:span><text:span text:style-name="T20">сельским поселением Савинского <text:s/>муниципального <text:s/>района <text:s/></text:span><text:span text:style-name="T21">Ивановской области части полномочий </text:span><text:span text:style-name="T20"><text:s/>по <text:s/></text:span><text:span text:style-name="T21">дорожной <text:s/>деятельности </text:span><text:span text:style-name="T20">в <text:s/>отношении <text:s/>автомобильных <text:s/>дорог <text:s/>местного значения <text:s/>в <text:s/>границах населенных <text:s/>пунктов <text:s/>поселения и обеспечение <text:s/>безопасности <text:s/>дорожного <text:s/>движения на них, включая создание <text:s/>и <text:s/>обеспечение функционирования <text:s/>парковок</text:span><text:span text:style-name="T21"> </text:span><text:span text:style-name="T20">парковочных <text:s/>мест), осуществление <text:s/>муниципального</text:span><text:span text:style-name="T21"> </text:span><text:span text:style-name="T20">контроля <text:s/>за <text:s/>сохранностью <text:s/><text:tab/>автомобильных <text:s/>дорог</text:span><text:span text:style-name="T21"> </text:span><text:span text:style-name="T20">местного <text:s/>значения <text:s/>в границах населенных <text:s/>пунктов поселения, а <text:s/>также <text:s/>осуществление <text:s/>иных полномочий</text:span><text:span text:style-name="T21"> </text:span><text:span text:style-name="T20">в <text:s/>области <text:s/>использования <text:s/>автомобильных <text:s/>дорог</text:span><text:span text:style-name="T21"> </text:span><text:span text:style-name="T20">и осуществления <text:s/>дорожной <text:s/>деятельности <text:s/>в <text:s/>соответствии</text:span><text:span text:style-name="T21"> </text:span><text:span text:style-name="T20">с законодательством <text:s text:c="2"/>Российской <text:s text:c="2"/>Федерации <text:s text:c="2"/>на <text:s/>2023 г.» <text:s/>следующие изменения</text:span>:</text:p>
      <text:p text:style-name="P15"><text:tab/>1.1. Пункт 1 решения изложить в следующей редакции:</text:p>
      <text:p text:style-name="P15"><text:soft-page-break/><text:tab/>«1Воскресенскому <text:s/>сельскому <text:s/>поселению принять от Савинского муниципального района <text:s/>Ивановской <text:s/>области <text:s text:c="2"/>на 2023 г. часть полномочий по дорожной деятельности в отношении автомобильных дорог местного значения в границах населенных пунктов поселения и обеспечение безопасности дорожного движения на них, включая создание <text:s/>и <text:s/>обеспечение функционирования <text:s/>парковок (парковочных мест), осуществление <text:s/>муниципального <text:s/>контроля <text:s/>за <text:s/>сохранностью автомобильных <text:s/>дорог местного <text:s/>значения <text:s/>в <text:s/>границах <text:s/>населенных <text:s/>пунктов поселения, а <text:s/>также осуществление <text:s/>иных <text:s/>полномочий <text:s text:c="3"/>в <text:s/>области <text:s/>использования автомобильных <text:s/>дорог и <text:s/>осуществления дорожной <text:s/>деятельности <text:s/>в <text:s/>соответствии <text:s/>с законодательством Российской <text:s/>Федерации- содержание <text:s/>и ремонт автомобильных дорог местного значения в границах населенных пунктов.</text:p>
      <text:p text:style-name="P7"><text:span text:style-name="T12"><text:tab/>Для выполнения <text:s/>вышеуказанных полномочий <text:s/>перераспределить следующие денежные средства с </text:span><text:span text:style-name="T7"><text:s/>ремонта <text:s/>автомобильных <text:s/>дорог <text:s/>местного <text:s/>значения <text:s/>в <text:s/>границах <text:s/>населенных <text:s/>пунктов сумму 86 347,00 руб. (восемьдесят шесть тысяч триста сорок семь рублей 00 копеек) на</text:span><text:span text:style-name="T3"> <text:tab/> <text:tab/></text:span></text:p>
      <text:p text:style-name="P10">- содержание <text:s/>автомобильных <text:s/>дорог <text:s/>местного <text:s/>значения <text:s/>в границах <text:s/>населенных <text:s/>пунктов - 552692,00 руб. (пятьсот пятьдесят две тысячи шестьсот девяносто два <text:s/>рубля 00 копеек);</text:p>
      <text:p text:style-name="P10"><text:s text:c="6"/></text:p>
      <text:p text:style-name="P7"><text:span text:style-name="T14"><text:s/><text:tab/></text:span><text:span text:style-name="T7">2.</text:span><text:span text:style-name="T10"> </text:span><text:span text:style-name="T7">Заключить с Савинским муниципальным районом Ивановской области <text:s/>соглашение «О внесении в решение Совета Воскресенского сельского поселения от 16.12.2022 № 37-р. « О принятии <text:s/>части полномочий <text:s/>по дорожной <text:s/>деятельности <text:s/>в <text:s/>отношении автомобильных <text:s/>дорог <text:s/>местного <text:s/>значения <text:s/>в <text:s/>границах населенных <text:s/>пунктов <text:s/>поселения и <text:s/>обеспечение <text:s/>безопасности <text:s/>дорожного <text:s/>движения <text:s/>на <text:s/>них, <text:s/>включая создание <text:s/>и <text:s/>обеспечение функционирования <text:s/>парковок (парковочных мест), осуществление <text:s/>муниципального <text:s/>контроля <text:s/>за <text:s/>сохранностью <text:s/>автомобильных <text:s/>дорог местного <text:s/>значения <text:s/>в <text:s/>границах <text:s/>населенных <text:s/>пунктов <text:s/>поселения, а <text:s/>также <text:s/>осуществление <text:s/>иных <text:s/>полномочий <text:s/>в <text:s/>области <text:s/>использования <text:s/>автомобильных <text:s/>дорог <text:s/>и <text:s/>осуществления дорожной <text:s/>деятельности <text:s/>в <text:s/>соответствии <text:s/>с <text:s/>законодательством <text:s/>Российской <text:s/>Федерации на <text:s/>2023 г.» </text:span></text:p>
      <text:p text:style-name="P7"><text:span text:style-name="T14"><text:tab/></text:span><text:span text:style-name="T12">3. Разместить <text:s/>настоящее <text:s/>решение <text:s/>на <text:s/>официальном <text:s/>сайте <text:s/>Воскресенского сельского поселения в информационно - телекоммуникационной <text:s/>сети «Интернет».</text:span></text:p>
      <text:p text:style-name="P7"/>
      <text:p text:style-name="P15"><text:tab/></text:p>
      <text:p text:style-name="P12">Глава <text:s/>Воскресенского </text:p>
      <text:p text:style-name="P12">сельского поселения <text:s text:c="86"/>А.В.Павловский <text:s text:c="74"/></text:p>
      <text:p text:style-name="P12"/>
      <text:p text:style-name="P12">Председатель Совета</text:p>
      <text:p text:style-name="P13">Воскресенского сельского поселения <text:s text:c="56"/>А.П.Тихомиров</text:p>
      <text:p text:style-name="P18"/>
      <text:p text:style-name="P18"/>
      <text:p text:style-name="P18"/>
      <text:p text:style-name="P4"/>
      <text:p text:style-name="P11"><text:s text:c="23"/></text:p>
      <text:p text:style-name="P17"><text:span text:style-name="T6"><text:s text:c="5"/></text:span><text:span text:style-name="T5"><text:s text:c="7"/></text:span></text:p>
      <text:p text:style-name="P5"><text:span text:style-name="T5"><text:s text:c="5"/></text:span><text:span text:style-name="T4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alibri2" svg:font-family="Calibri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language="none" fo:country="none" style:font-size-asian="20pt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501cm" fo:margin-right="0cm" fo:text-align="justify" style:justify-single-word="false" fo:text-indent="0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" style:family="paragraph" style:parent-style-name="Standard" style:class="extra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Знак1_20_Знак_20_Знак_20_Знак_20_Знак" style:display-name="Знак Знак1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.847cm" fo:margin-bottom="0.847cm" loext:contextual-spacing="false" style:line-height-at-least="0.423cm" fo:orphans="0" fo:widows="0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Основной_20_текст_20__28_2_29_" style:display-name="Основной текст (2)" style:family="paragraph" style:parent-style-name="Standard">
      <style:paragraph-properties fo:margin-top="0.423cm" fo:margin-bottom="0cm" loext:contextual-spacing="false" fo:line-height="0.568cm" fo:text-align="justify" style:justify-single-word="false" fo:orphans="0" fo:widows="0"/>
      <style:text-properties fo:font-size="14pt" fo:language="none" fo:country="none" style:font-size-asian="14pt" style:font-size-complex="14pt"/>
    </style:style>
    <style:style style:name="Обычный_20__28_веб_29_" style:display-name="Обычный (веб)" style:family="paragraph" style:parent-style-name="Standard">
      <style:paragraph-properties fo:margin-top="0cm" fo:margin-bottom="0.265cm" loext:contextual-spacing="false"/>
      <style:text-properties fo:font-size="12pt" style:font-size-asian="12pt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margin-top="0cm" fo:margin-bottom="0cm" loext:contextual-spacing="false" fo:line-height="100%" fo:text-align="start" style:justify-single-word="false" fo:orphans="0" fo:widows="0" fo:hyphenation-ladder-count="no-limit" style:punctuation-wrap="hanging" style:writing-mode="lr-tb"/>
      <style:text-properties fo:color="#00000a" style:font-name="Calibri1" fo:font-family="Calibri" style:font-family-generic="roman" style:font-pitch="variable" fo:font-size="11pt" fo:language="ru" fo:country="RU" fo:font-weight="bold" style:letter-kerning="true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2" style:font-family-complex="Calibri" style:font-pitch-complex="variable" style:font-size-complex="10pt" style:language-complex="ar" style:country-complex="SA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1" fo:font-family="Arial" style:font-family-generic="swiss" fo:font-size="10pt" fo:language="ru" fo:country="RU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Текст_20_Знак" style:display-name="Текст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_28_3_29__5f_" style:display-name="Основной текст (3)_" style:family="text"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2_29__5f_" style:display-name="Основной текст (2)_" style:family="text">
      <style:text-properties fo:font-size="14pt" style:font-size-asian="14pt" style:font-size-complex="14pt" style:language-complex="ar" style:country-complex="SA"/>
    </style:style>
    <style:style style:name="Основной_20_текст_20__28_2_29__20__2b__20_Полужирный" style:display-name="Основной текст (2) + Полужирный" style:family="text">
      <style:text-properties fo:font-size="14pt" style:text-underline-style="none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2_29__20__2b__20_11_20_pt" style:display-name="Основной текст (2) + 11 pt" style:family="text">
      <style:text-properties fo:font-size="11pt" style:font-size-asian="11pt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Знак" style:display-name="Основной текст Знак" style:family="text" style:parent-style-name="Основной_20_шрифт_20_абзаца"/>
    <style:style style:name="Название_20_Знак" style:display-name="Название Знак" style:family="text">
      <style:text-properties fo:font-size="20pt" style:font-size-asian="20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9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</dc:title>
    <meta:initial-creator>acronis 2</meta:initial-creator>
    <meta:creation-date>2017-02-21T12:50:00</meta:creation-date>
    <dc:date>2023-11-09T14:23:20.828000000</dc:date>
    <meta:print-date>2023-11-09T14:22:37.756000000</meta:print-date>
    <meta:editing-cycles>79</meta:editing-cycles>
    <meta:editing-duration>P1DT21M3S</meta:editing-duration>
    <meta:generator>LibreOffice/5.0.1.2$Windows_x86 LibreOffice_project/81898c9f5c0d43f3473ba111d7b351050be20261</meta:generator>
    <meta:document-statistic meta:table-count="0" meta:image-count="0" meta:object-count="0" meta:page-count="2" meta:paragraph-count="27" meta:word-count="604" meta:character-count="5782" meta:non-whitespace-character-count="4504"/>
  </office:meta>
</office:document-meta>
</file>