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, Tahoma, Verdana, sans-serif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7a8fb"/>
    </style:style>
    <style:style style:name="T1" style:family="text">
      <style:text-properties fo:font-variant="normal" fo:text-transform="none" fo:color="#2c2d2e" style:font-name="Arial2" fo:font-size="11.25pt" fo:letter-spacing="normal" fo:font-style="normal" fo:font-weight="normal" style:font-size-asian="16.7999992370605pt" style:font-size-complex="16.7999992370605pt"/>
    </style:style>
    <style:style style:name="T2" style:family="text">
      <style:text-properties fo:font-variant="normal" fo:text-transform="none" fo:color="#2c2d2e" style:font-name="Arial2" fo:font-size="14pt" fo:letter-spacing="normal" fo:font-style="normal" fo:font-weight="normal" style:font-size-asian="16.7999992370605pt" style:font-size-complex="16.7999992370605pt"/>
    </style:style>
    <style:style style:name="T3" style:family="text">
      <style:text-properties fo:font-size="14pt" style:font-size-asian="16.7999992370605pt" style:font-size-complex="16.799999237060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<text:s/></text:span><text:span text:style-name="T1">Руководитель привлек</text:span><text:span text:style-name="T3"><text:line-break/></text:span><text:span text:style-name="T1">меня к дисциплинарной ответственности. Можно ли досрочно снять это</text:span><text:span text:style-name="T3"><text:line-break/></text:span><text:span text:style-name="T1">взыскание?</text:span><text:span text:style-name="T3"><text:line-break/></text:span><text:span text:style-name="T1">Снятие дисциплинарного взыскания</text:span><text:span text:style-name="T3"><text:line-break/></text:span><text:span text:style-name="T1">возможно до истечения года со дня применения дисциплинарного взыскания по</text:span><text:span text:style-name="T3"><text:line-break/></text:span><text:span text:style-name="T1">инициативе работодателя, просьбе самого работника, ходатайству его</text:span><text:span text:style-name="T3"><text:line-break/></text:span><text:span text:style-name="T1">непосредственного руководителя или представительного органа работников.</text:span><text:span text:style-name="T3"><text:line-break/></text:span><text:span text:style-name="T1">Если в течение года со дня применения</text:span><text:span text:style-name="T3"><text:line-break/></text:span><text:span text:style-name="T1">дисциплинарного взыскания работник не будет подвергнут новому</text:span><text:span text:style-name="T3"><text:line-break/></text:span><text:span text:style-name="T1">дисциплинарному</text:span><text:span text:style-name="T3"><text:line-break/></text:span><text:span text:style-name="T1">взысканию, то он считается не имеющим дисциплинарного взыскания.</text:span><text:span text:style-name="T3"><text:line-break/></text:span><text:span text:style-name="T1">Ст. помощник прокурора</text:span><text:span text:style-name="T3"><text:line-break/></text:span><text:span text:style-name="T1">Савинского района</text:span><text:span text:style-name="T3"><text:line-break/></text:span><text:span text:style-name="T1">А.Ф.Тимонин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, Tahoma, Verdana, sans-serif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11-03-14T15:14:31</meta:creation-date>
    <dc:date>2023-09-15T09:53:59.496000000</dc:date>
    <meta:print-date>2023-09-15T09:53:41.863000000</meta:print-date>
    <meta:editing-cycles>5</meta:editing-cycles>
    <meta:editing-duration>PT20M57S</meta:editing-duration>
    <meta:document-statistic meta:table-count="0" meta:image-count="0" meta:object-count="0" meta:page-count="1" meta:paragraph-count="1" meta:word-count="67" meta:character-count="580" meta:non-whitespace-character-count="512"/>
    <meta:user-defined meta:name="Поле 1"/>
    <meta:user-defined meta:name="Поле 2"/>
    <meta:user-defined meta:name="Поле 3"/>
    <meta:user-defined meta:name="Поле 4"/>
  </office:meta>
</office:document-meta>
</file>