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483e99" officeooo:paragraph-rsid="00483e99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text-properties style:font-name="Times New Roman" fo:font-size="12pt" fo:font-weight="bold" officeooo:rsid="00483e99" officeooo:paragraph-rsid="00483e99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text-properties style:font-name="Times New Roman" fo:font-size="12pt" fo:font-weight="normal" officeooo:rsid="00483e99" officeooo:paragraph-rsid="004a7c29" style:font-size-asian="12.6000003814697pt" style:font-weight-asian="normal" style:font-size-complex="14.399999618530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3e99" style:font-weight-asian="bold" style:font-weight-complex="bold"/>
    </style:style>
    <style:style style:name="T3" style:family="text">
      <style:text-properties officeooo:rsid="00493570"/>
    </style:style>
    <style:style style:name="T4" style:family="text">
      <style:text-properties fo:font-variant="normal" fo:text-transform="none" fo:color="#2c2d2e" style:font-name="Arial2" fo:font-size="11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c2d2e" style:font-name="Arial2" fo:font-size="11.25pt" fo:letter-spacing="normal" fo:font-style="normal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С 1 марта 2024 года</text:span><text:span text:style-name="T4"> </text:span><text:span text:style-name="T5">дополняется перечень административных правонарушений в области охраны</text:span><text:span text:style-name="T4"> </text:span><text:span text:style-name="T5">окружающей среды</text:span><text:span text:style-name="T4"> </text:span><text:span text:style-name="T5">Федеральным законом от 25.12.2023 №668-ФЗ внесены</text:span><text:span text:style-name="T1"><text:line-break/></text:span><text:span text:style-name="T5">изменения в КоАП РФ.</text:span><text:span text:style-name="T1"><text:line-break/></text:span><text:span text:style-name="T5">С 01.03.2024 вводится административная ответственность</text:span><text:span text:style-name="T4"> </text:span><text:span text:style-name="T5">за нарушения порядка представления информации во ФГИС учета и контроля за</text:span><text:span text:style-name="T4"> </text:span><text:span text:style-name="T5">обращением с отходами I и II классов опасности либо порядка ее размещения в</text:span><text:span text:style-name="T4"> </text:span><text:span text:style-name="T5">данной системе, а также за нарушение требований в области охраны окружающей</text:span><text:span text:style-name="T4"> </text:span><text:span text:style-name="T5">среды при эксплуатации и выводе из эксплуатации (консервации или ликвидации)</text:span><text:span text:style-name="T4"> </text:span><text:span text:style-name="T5">отдельных производственных объектов.</text:span><text:span text:style-name="T1"><text:line-break/></text:span><text:span text:style-name="T5">Установлены размеры штрафов, налагаемых за совершение</text:span><text:span text:style-name="T4"> </text:span><text:span text:style-name="T5">указанных правонарушений на должностных лиц, на лиц, осуществляющих</text:span><text:span text:style-name="T4"> </text:span><text:span text:style-name="T5">предпринимательскую деятельность без образования юридического лица, на</text:span><text:span text:style-name="T4"> </text:span><text:span text:style-name="T5">юридических</text:span><text:span text:style-name="T4"> </text:span><text:span text:style-name="T5">лиц, которые достигают суммы в пятьсот тысяч рублей.</text:span><text:span text:style-name="T1"><text:line-break/></text:span><text:span text:style-name="T5">Кроме того, предусмотрено, что административная</text:span><text:span text:style-name="T4"> </text:span><text:span text:style-name="T5">ответственность не применяется в отношении отдельных опасных</text:span><text:span text:style-name="T4"> </text:span><text:span text:style-name="T5">производственных</text:span><text:span text:style-name="T4"> </text:span><text:span text:style-name="T5">объектов, введенных в эксплуатацию до 1 сентября 2023 года.</text:span><text:span text:style-name="T1"><text:line-break/></text:span><text:span text:style-name="T5">Под отдельными производственными объектами, отдельными</text:span><text:span text:style-name="T4"> </text:span><text:span text:style-name="T5">опасными производственными объектами понимаются объекты, определенные в</text:span><text:span text:style-name="T1"><text:line-break/></text:span><text:span text:style-name="T5">качестве таковых Федеральным законом от 10 января 2002 года № 7-ФЗ</text:span><text:span text:style-name="T1"><text:line-break/></text:span><text:span text:style-name="T5">"Об охране окружающей среды".</text:span><text:span text:style-name="T1"><text:line-break/></text:span></text:p>
      <text:p text:style-name="P3"><text:span text:style-name="T5">Ст. помощник прокурора</text:span><text:span text:style-name="T1"><text:line-break/></text:span><text:span text:style-name="T5">Савинского района</text:span><text:span text:style-name="T4"> <text:s text:c="16"/></text:span><text:span text:style-name="T5">Тимонин А.Ф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2:59:53.08</meta:creation-date>
    <meta:print-date>2023-11-16T16:11:49.837000000</meta:print-date>
    <dc:date>2024-01-15T10:06:28.656000000</dc:date>
    <meta:editing-duration>P1DT34M4S</meta:editing-duration>
    <meta:editing-cycles>39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" meta:word-count="163" meta:character-count="1311" meta:non-whitespace-character-count="1132"/>
  </office:meta>
</office:document-meta>
</file>