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2" svg:font-family="Arial, Tahoma, Verdana, sans-serif"/>
    <style:font-face style:name="Tahoma1" svg:font-family="Tahoma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able_20_Contents">
      <style:text-properties fo:font-size="14pt" style:font-size-asian="16.7999992370605pt" style:font-size-complex="16.7999992370605pt"/>
    </style:style>
    <style:style style:name="P2" style:family="paragraph" style:parent-style-name="Standard">
      <style:text-properties fo:font-size="14pt" style:font-size-asian="16.7999992370605pt" style:font-size-complex="16.7999992370605pt"/>
    </style:style>
    <style:style style:name="P3" style:family="paragraph" style:parent-style-name="Standard">
      <style:text-properties fo:font-size="14pt" fo:font-weight="bold" style:font-size-asian="16.7999992370605pt" style:font-weight-asian="bold" style:font-size-complex="16.7999992370605pt" style:font-weight-complex="bold"/>
    </style:style>
    <style:style style:name="P4" style:family="paragraph" style:parent-style-name="Standard">
      <style:text-properties fo:font-size="14pt" officeooo:paragraph-rsid="001719f7" style:font-size-asian="16.7999992370605pt" style:font-size-complex="16.7999992370605pt"/>
    </style:style>
    <style:style style:name="T1" style:family="text">
      <style:text-properties fo:font-size="10pt" fo:font-weight="normal" style:font-size-asian="10pt" style:font-weight-asian="normal" style:font-size-complex="10pt" style:font-weight-complex="normal"/>
    </style:style>
    <style:style style:name="T2" style:family="text">
      <style:text-properties fo:font-variant="normal" fo:text-transform="none" fo:color="#2c2d2e" style:font-name="Arial2" fo:font-size="11.25pt" fo:letter-spacing="normal" fo:font-style="normal" fo:font-weight="normal"/>
    </style:style>
    <style:style style:name="T3" style:family="text">
      <style:text-properties fo:font-variant="normal" fo:text-transform="none" fo:color="#2c2d2e" fo:letter-spacing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2">В 2024 году снова действуют особенности передачи дольщику объекта долевого строительства</text:span><text:line-break/><text:span text:style-name="T2">Правительством <text:s/>Российской Федерации вновь установлены особенности передачи объекта долевого строительства участнику долевого строительства (действуют до конца</text:span><text:line-break/><text:span text:style-name="T2">2024 года).</text:span><text:line-break/><text:span text:style-name="T2">В частности, сообщение о завершении строительства или предложение о переносе срока сдачи объекта застройщик может направить на Email дольщика, указанный в договоре. При обнаружении существенных недостатков объекта перед подписанием передаточного</text:span><text:line-break/><text:span text:style-name="T2">акта дольщик и застройщик должны составить специальный акт осмотра объекта</text:span><text:line-break/><text:span text:style-name="T2">(с отдельными требованиями к участию специалиста и оплате его услуг), а от</text:span><text:line-break/><text:span text:style-name="T2">составления передаточного акта дольщик может отказаться.</text:span><text:line-break/><text:span text:style-name="T2">Если недостатки объекта не являются существенными, их вписывают в акт передачи в качестве подлежащих безвозмездному устранению застройщиком, и отказаться от</text:span><text:line-break/><text:span text:style-name="T2">составления передаточного акта дольщик не вправе У застройщика будет 60 календарных дней на безвозмездное устранение недостатков, в противном случае дольщик волен</text:span><text:line-break/><text:span text:style-name="T2">обращаться либо в суд с иском либо к застройщику о снижении цены договора</text:span><text:line-break/><text:span text:style-name="T2">(Постановление Правительства РФ от 29 декабря 2023 г. № 2380).</text:span><text:line-break/></text:p>
      <text:p text:style-name="P4"><text:span text:style-name="T2">Ст.помощник прокурора</text:span><text:line-break/><text:span text:style-name="T2">Савинского района <text:s text:c="52"/>А.Ф. Тимонин</text:span> </text:p>
      <text:p text:style-name="P2"><text:s text:c="1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2" svg:font-family="Arial, Tahoma, Verdana, sans-serif"/>
    <style:font-face style:name="Tahoma1" svg:font-family="Tahoma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0pt" fo:language="ru" fo:country="RU" style:letter-kerning="true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="Arial" fo:font-family="Arial"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fo:font-size="10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1.2$Windows_x86 LibreOffice_project/81898c9f5c0d43f3473ba111d7b351050be20261</meta:generator>
    <meta:creation-date>2011-03-29T12:37:38</meta:creation-date>
    <dc:date>2024-02-12T10:03:40.285000000</dc:date>
    <meta:print-date>2011-03-29T12:45:40</meta:print-date>
    <meta:editing-cycles>2</meta:editing-cycles>
    <meta:editing-duration>PT15M14S</meta:editing-duration>
    <meta:document-statistic meta:table-count="0" meta:image-count="0" meta:object-count="0" meta:page-count="1" meta:paragraph-count="3" meta:word-count="157" meta:character-count="1288" meta:non-whitespace-character-count="1066"/>
    <meta:user-defined meta:name="Поле 1"/>
    <meta:user-defined meta:name="Поле 2"/>
    <meta:user-defined meta:name="Поле 3"/>
    <meta:user-defined meta:name="Поле 4"/>
  </office:meta>
</office:document-meta>
</file>