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2dbaf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2dbafa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333333" style:font-name="Arial2" fo:font-size="10pt" fo:letter-spacing="normal" fo:font-style="normal" fo:font-weight="bold" officeooo:paragraph-rsid="002df577" fo:background-color="#ffffff" style:font-size-asian="10pt" style:font-weight-asian="bold" style:font-size-complex="10pt" loext:padding="0cm" loext:border="non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333333" style:font-name="Arial2" fo:font-size="10pt" fo:letter-spacing="normal" fo:font-style="normal" fo:font-weight="bold" officeooo:paragraph-rsid="002df577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officeooo:paragraph-rsid="002df577" style:font-name-asian="Times New Roman2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2df57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333333" style:font-name="Arial2" fo:font-size="24pt" fo:letter-spacing="normal" fo:font-style="normal" fo:font-weight="bold" officeooo:paragraph-rsid="002df577" fo:background-color="#ffffff" style:font-name-asian="Times New Roman2" style:font-size-asian="24pt" style:language-asian="ru" style:country-asian="RU" style:font-weight-asian="bold" style:font-name-complex="Times New Roman2" style:font-size-complex="24pt" loext:padding="0cm" loext:border="non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paragraph-rsid="002df577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.282cm" loext:contextual-spacing="true" fo:text-align="end" style:justify-single-word="false" fo:text-indent="0.953cm" style:auto-text-indent="false"/>
      <style:text-properties fo:font-variant="normal" fo:text-transform="none" fo:color="#333333" style:font-name="Arial2" fo:font-size="10pt" fo:letter-spacing="normal" fo:font-style="normal" fo:font-weight="bold" officeooo:paragraph-rsid="002facf4" fo:background-color="#ffffff" style:font-size-asian="10pt" style:font-weight-asian="bold" style:font-size-complex="10pt" loext:padding="0cm" loext:border="none"/>
    </style:style>
    <style:style style:name="P11" style:family="paragraph" style:parent-style-name="Standard">
      <style:paragraph-properties fo:margin-left="0cm" fo:margin-right="0cm" fo:margin-top="0.423cm" fo:margin-bottom="0.282cm" loext:contextual-spacing="true" fo:line-height="100%" fo:text-align="justify" style:justify-single-word="false" fo:text-indent="0.953cm" style:auto-text-indent="false"/>
      <style:text-properties officeooo:paragraph-rsid="002facf4"/>
    </style:style>
    <style:style style:name="P12" style:family="paragraph" style:parent-style-name="Standard">
      <style:paragraph-properties fo:margin-left="0cm" fo:margin-right="0cm" fo:margin-top="0.423cm" fo:margin-bottom="0.282cm" loext:contextual-spacing="true" fo:line-height="100%" fo:text-align="center" style:justify-single-word="false" fo:text-indent="0.953cm" style:auto-text-indent="false"/>
      <style:text-properties style:font-name="Times New Roman1" fo:font-size="14pt" fo:font-weight="bold" officeooo:paragraph-rsid="002facf4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.423cm" fo:margin-bottom="0.282cm" loext:contextual-spacing="true" fo:text-align="justify" style:justify-single-word="false" fo:text-indent="0.953cm" style:auto-text-indent="false"/>
      <style:text-properties officeooo:paragraph-rsid="002facf4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953cm" style:auto-text-indent="false"/>
      <style:text-properties officeooo:paragraph-rsid="002facf4"/>
    </style:style>
    <style:style style:name="P15" style:family="paragraph" style:parent-style-name="Standard">
      <style:paragraph-properties fo:margin-left="0cm" fo:margin-right="0cm" fo:margin-top="0.494cm" fo:margin-bottom="0cm" loext:contextual-spacing="true" fo:line-height="100%" fo:text-align="justify" style:justify-single-word="false" fo:text-indent="0.953cm" style:auto-text-indent="false"/>
      <style:text-properties officeooo:paragraph-rsid="002facf4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2facf4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facf4"/>
    </style:style>
    <style:style style:name="P18" style:family="paragraph" style:parent-style-name="Standard" style:master-page-name="Standard">
      <style:paragraph-properties fo:margin-top="0cm" fo:margin-bottom="0cm" loext:contextual-spacing="true" fo:line-height="100%" style:page-number="auto"/>
      <style:text-properties officeooo:paragraph-rsid="002facf4"/>
    </style:style>
    <style:style style:name="P19" style:family="paragraph" style:parent-style-name="Standard">
      <style:paragraph-properties fo:margin-top="0.423cm" fo:margin-bottom="0.282cm" loext:contextual-spacing="true" fo:line-height="100%" fo:text-align="justify" style:justify-single-word="false"/>
      <style:text-properties officeooo:paragraph-rsid="002facf4"/>
    </style:style>
    <style:style style:name="P20" style:family="paragraph" style:parent-style-name="Standard">
      <style:paragraph-properties fo:margin-top="0.423cm" fo:margin-bottom="0.282cm" loext:contextual-spacing="true" fo:line-height="100%"/>
      <style:text-properties officeooo:paragraph-rsid="002facf4"/>
    </style:style>
    <style:style style:name="P21" style:family="paragraph" style:parent-style-name="Standard">
      <style:paragraph-properties fo:margin-left="0cm" fo:margin-right="0cm" fo:margin-top="0cm" fo:margin-bottom="0.282cm" loext:contextual-spacing="true" fo:text-align="justify" style:justify-single-word="false" fo:text-indent="0.951cm" style:auto-text-indent="false"/>
      <style:text-properties officeooo:paragraph-rsid="002facf4"/>
    </style:style>
    <style:style style:name="P22" style:family="paragraph" style:parent-style-name="Standard">
      <style:paragraph-properties fo:margin-left="0cm" fo:margin-right="0cm" fo:margin-top="0.494cm" fo:margin-bottom="0.282cm" loext:contextual-spacing="true" fo:text-align="justify" style:justify-single-word="false" fo:text-indent="0.951cm" style:auto-text-indent="false"/>
      <style:text-properties officeooo:paragraph-rsid="002facf4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officeooo:paragraph-rsid="002facf4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1cm" style:auto-text-indent="false"/>
      <style:text-properties style:font-name="Times New Roman1" fo:font-size="14pt" officeooo:paragraph-rsid="002facf4" style:font-size-asian="14pt" style:font-name-complex="Times New Roman2" style:font-size-complex="14pt" style:font-weight-complex="bold"/>
    </style:style>
    <style:style style:name="T1" style:family="text">
      <style:text-properties fo:font-size="9pt" fo:background-color="#ffffff" loext:char-shading-value="0" style:font-name-asian="Times New Roman2" style:font-size-asian="9pt" style:language-asian="ru" style:country-asian="RU" style:font-weight-asian="bold" style:font-name-complex="Times New Roman2" style:font-size-complex="9pt" loext:padding="0cm" loext:border="none"/>
    </style:style>
    <style:style style:name="T2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3" style:family="text">
      <style:text-properties fo:color="#000000" style:font-name="Times New Roman" fo:font-size="14pt" fo:font-weight="normal"/>
    </style:style>
    <style:style style:name="T4" style:family="text">
      <style:text-properties fo:background-color="#ffffff" loext:char-shading-value="0" style:font-size-asian="10pt" style:font-weight-asian="bold" style:font-size-complex="10pt" loext:padding="0cm" loext:border="none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24pt" fo:font-weight="bold" style:font-size-asian="24pt" style:font-weight-asian="bold" style:font-name-complex="Times New Roman2" style:font-size-complex="24pt"/>
    </style:style>
    <style:style style:name="T7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1" fo:font-size="14pt" style:font-size-asian="14pt" style:font-name-complex="Times New Roman2" style:font-size-complex="14pt"/>
    </style:style>
    <style:style style:name="T9" style:family="text">
      <style:text-properties style:font-name="Times New Roman1" fo:font-size="14pt" style:font-size-asian="14pt" style:font-name-complex="Times New Roman2" style:font-size-complex="14pt" style:font-weight-complex="bold"/>
    </style:style>
    <style:style style:name="T10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Строительство индивидуальных жилых домов по договору долевого участия</text:span></text:p>
      <text:p text:style-name="P19"><text:span text:style-name="T7">Перемены в законодательстве комментирует заместитель руководителя Управления Росреестра по Ивановской области Наталья Николаевна Черногорова.</text:span></text:p>
      <text:p text:style-name="P17"><text:span text:style-name="T8">Положения Федерального закона</text:span><text:span text:style-name="T11"> </text:span><text:span text:style-name="T8">об участии в долевом строительстве многоквартирных домов распространены на комплексную малоэтажную застройку, строительство которой осуществляет застройщик с использованием средств граждан.</text:span></text:p>
      <text:p text:style-name="P11"><text:span text:style-name="T8">Под малоэтажным жилым комплексом понимается совокупность индивидуальных жилых домов и иных объектов, которые определены в проектной декларации как общее имущество и строительство (создание) которых осуществляется застройщиком в соответствии с утвержденной документацией по планировке территории.</text:span></text:p>
      <text:p text:style-name="P14"><text:span text:style-name="T8">Законом определены условия договора участия в долевом строительстве, состав общего имущества и особенности его строительства, порядок передачи застройщиком объекта долевого строительства. </text:span></text:p>
      <text:p text:style-name="P14"><text:span text:style-name="T8">Установлены </text:span><text:span text:style-name="T7">особенности регистрации права на земельный участок и расположенный на нем объект индивидуального жилищного строительства, а также на имущество общего пользования.</text:span></text:p>
      <text:p text:style-name="P17"><text:span text:style-name="T8">Так, например, договор участия в долевом строительстве в отношении индивидуальных жилых домов в границах территории малоэтажного жилого комплекса должен содержать определение подлежащих передаче земельного участка и индивидуального жилого дома, а именно: </text:span></text:p>
      <text:p text:style-name="P15"><text:span text:style-name="T8">а) площадь земельного участка, условный номер земельного участка, подлежащего образованию в соответствии с утвержденным проектом межевания территории, адрес земельного участка (при наличии), кадастровый номер земельного участка (в случае, если на день заключения указанного договора земельный участок образован в соответствии с утвержденным проектом межевания территории и сведения о нем внесены в Единый государственный реестр недвижимости - ЕГРН);</text:span></text:p>
      <text:p text:style-name="P15"><text:span text:style-name="T8">б) вид права, на котором земельный участок подлежит передаче участнику долевого строительства;</text:span></text:p>
      <text:p text:style-name="P15"><text:span text:style-name="T8">в) обязательство осуществить строительство (создание) объектов, которые будут входить в состав общего имущества, в соответствии с утвержденными проектом планировки территории, проектом межевания территории и проектной декларацией (далее также - общее имущество);</text:span></text:p>
      <text:p text:style-name="P15"><text:span text:style-name="T8">с) перечень объектов, которые будут входить в состав общего имущества.</text:span></text:p>
      <text:p text:style-name="P12"/>
      <text:p text:style-name="P20"><text:span text:style-name="T8">Важно учитывать </text:span><text:span text:style-name="T7">разницу между</text:span><text:span text:style-name="T8"> </text:span><text:span text:style-name="T7">многоквартирными жилыми домами и домами блокированной застройки, </text:span><text:span text:style-name="T8">достаточно</text:span><text:span text:style-name="T7"> </text:span><text:span text:style-name="T8">четко определенную законодателем. </text:span></text:p>
      <text:p text:style-name="P13"><text:span text:style-name="T8">Так, под </text:span><text:span text:style-name="T10">многоквартирным домом</text:span><text:span text:style-name="T8"> понимается здание, состоящее из двух и </text:span><text:soft-page-break/><text:span text:style-name="T8">более квартир, включающее в себя общее имущество. Многоквартирный дом может также включать в себя принадлежащие отдельным собственникам нежилые помещения и (или) машино-места, являющиеся неотъемлемой конструктивной частью такого многоквартирного дома.</text:span></text:p>
      <text:p text:style-name="P13"><text:span text:style-name="T10">Дом блокированной застройки</text:span><text:span text:style-name="T8"> - жилой дом, блокированный с другим жилым домом (другими жилыми домами) в одном ряду общей боковой стеной (общими боковыми стенами) без проемов и имеющий отдельный выход на земельный участок.</text:span></text:p>
      <text:p text:style-name="P21"><text:span text:style-name="T9">Любой блок, соответствующий таким признакам со дня вступления в силу настоящего Федерального закона, т.е. с 1 марта 2022 года, признается домом блокированной застройки независимо от того, является ли данный блок зданием или помещением в здании.</text:span></text:p>
      <text:p text:style-name="P22"><text:span text:style-name="T9"><text:s/>Замена ранее выданных документов или внесение в них изменений не требуются и осуществляются по желанию правообладателей. </text:span></text:p>
      <text:p text:style-name="P16"><text:bookmark text:name="Par2"/><text:span text:style-name="T9">Отсутствие в градостроительном регламенте, утвержденном применительно к территориальной зоне, в границах которой расположены такие объекты, указания на соответствующий вид объекта недвижимости и вид его разрешенного использования, а также утвержденных параметров разрешенного строительства таких объектов не является препятствием для внесения в ЕГРН указанных сведений.</text:span></text:p>
      <text:p text:style-name="P23"><text:span text:style-name="T9">В случае, если созданный до дня вступления в силу настоящего ФЗ жилой дом блокированной застройки расположен на земельном участке, находящемся в общей долевой собственности собственников блоков в таком доме, то данные лица могут обратиться с заявлением о разделе данного земельного участка с образованием земельных участков под каждым домом блокированной застройки. </text:span></text:p>
      <text:p text:style-name="P23"><text:span text:style-name="T9">Отсутствие в градостроительном регламенте, утвержденном применительно к территориальной зоне, в границах которой расположен данный земельный участок, указания на соответствующий вид разрешенного использования, а также утвержденных предельных (минимальных и (или) максимальных) размеров земельных участков не является препятствием для раздела земельного участка.</text:span><text:bookmark text:name="_GoBack"/></text:p>
      <text:p text:style-name="P24"/>
      <text:p text:style-name="P10"><text:span text:style-name="T5">Управление Росреестра по Ивановской области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12:48.61</meta:creation-date>
    <meta:print-date>2022-06-07T14:25:16.397000000</meta:print-date>
    <dc:date>2022-06-07T14:27:54.382000000</dc:date>
    <meta:editing-duration>PT2H7M54S</meta:editing-duration>
    <meta:editing-cycles>14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20" meta:word-count="536" meta:character-count="4402" meta:non-whitespace-character-count="3879"/>
  </office:meta>
</office:document-meta>
</file>