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, 'Trebuchet M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fo:font-weight="bold" officeooo:paragraph-rsid="001ddd30" fo:background-color="#ffffff" style:font-size-asian="10pt" style:font-weight-asian="bold" style:font-size-complex="10pt"/>
    </style:style>
    <style:style style:name="P2" style:family="paragraph" style:parent-style-name="Standard">
      <style:paragraph-properties fo:text-align="end" style:justify-single-word="false"/>
      <style:text-properties officeooo:paragraph-rsid="001ddd30"/>
    </style:style>
    <style:style style:name="P3" style:family="paragraph" style:parent-style-name="Standard">
      <style:paragraph-properties fo:text-align="end" style:justify-single-word="false"/>
      <style:text-properties fo:font-size="14pt" officeooo:paragraph-rsid="001ddd30" fo:background-color="#ffffff" style:font-size-asian="14pt" style:font-size-complex="14pt"/>
    </style:style>
    <style:style style:name="P4" style:family="paragraph" style:parent-style-name="Standard">
      <style:text-properties officeooo:paragraph-rsid="001ddd30"/>
    </style:style>
    <style:style style:name="P5" style:family="paragraph" style:parent-style-name="Standard" style:master-page-name="Standard">
      <style:paragraph-properties style:page-number="auto"/>
      <style:text-properties officeooo:paragraph-rsid="001ddd30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ddd30"/>
    </style:style>
    <style:style style:name="T1" style:family="text">
      <style:text-properties fo:font-variant="normal" fo:text-transform="none" fo:color="#444444" style:font-name="Roboto" fo:font-size="14pt" fo:letter-spacing="normal" fo:font-style="normal" fo:font-weight="normal" style:font-size-asian="14pt" style:font-size-complex="14pt"/>
    </style:style>
    <style:style style:name="T2" style:family="text">
      <style:text-properties fo:font-size="14pt" fo:background-color="#ffffff" loext:char-shading-value="0" style:font-size-asian="14pt" style:font-size-complex="14pt"/>
    </style:style>
    <style:style style:name="T3" style:family="text">
      <style:text-properties fo:font-size="18pt" fo:font-weight="bold" fo:background-color="#ffffff" loext:char-shading-value="0" style:font-size-asian="18pt" style:font-weight-asian="bold" style:font-size-complex="18pt"/>
    </style:style>
    <style:style style:name="T4" style:family="text">
      <style:text-properties fo:font-size="10pt" fo:font-weight="bold" fo:background-color="#ffffff" loext:char-shading-value="0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Супермаяк для маяков</text:span></text:p>
      <text:p text:style-name="P4"><text:span text:style-name="T3"><text:s/></text:span></text:p>
      <text:p text:style-name="P4"><text:span text:style-name="T2">Среди более 500 пунктов государственной геодезической сети 1- 4 класса на территории Ивановской области есть особенно ценные. Прежде всего это высокоточный геодезический пункт (ВГС) на территории Вичугского района «Кинешма» с очень высокой степенью точности определения координат. </text:span></text:p>
      <text:p text:style-name="P4"><text:span text:style-name="T2">В ранговой структуре государственной геодезической сети ВГС он занимает высшее место, уступая только фундаментальной астрономо-геодезической сети. Для нашей области пункт ВГС «Кинешма» является отправной точкой – главным маяком для всех геодезических пунктов.</text:span></text:p>
      <text:p text:style-name="P4"><text:span text:style-name="T2">Он закреплён надёжным и долговечным центром, что обеспечивает его использование на многие годы. Поэтому неудивительно, что в настоящее время «супермаяк» пользуется популярностью среди геодезистов и кадастровых инженеров.</text:span></text:p>
      <text:p text:style-name="P4"><text:span text:style-name="T2">Для сохранности данного пункта ВГС Управление Росреестра по Ивановской области установило охранную зону и периодически проводит осмотр центра.</text:span></text:p>
      <text:p text:style-name="P4"><text:span text:style-name="T2">Остается добавить, что не только геодезистам, но и всем гражданам надо беречь любые геодезические знаки, чтобы точно определять границы земельных участков на местности, границы между областями и муниципальными образованиями. </text:span></text:p>
      <text:p text:style-name="P1"/>
      <text:p text:style-name="P2"><text:span text:style-name="T4">Управление Росреестра по Ивановской области</text:span></text:p>
      <text:p text:style-name="P3"/>
      <text:p text:style-name="P6"><text:span text:style-name="T2">(#ГГСРоссии #сохраним</text:span><text:bookmark text:name="_GoBack"/><text:span text:style-name="T2">ГГС)</text:span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oboto" svg:font-family="Roboto, 'Trebuchet M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5T12:19:54.607000000</meta:creation-date>
    <meta:print-date>2023-05-31T11:12:35.467000000</meta:print-date>
    <dc:date>2023-05-31T11:12:56.601000000</dc:date>
    <meta:editing-duration>PT2M18S</meta:editing-duration>
    <meta:editing-cycles>2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9" meta:word-count="151" meta:character-count="1219" meta:non-whitespace-character-count="1069"/>
  </office:meta>
</office:document-meta>
</file>