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rsid="00483e99" officeooo:paragraph-rsid="004b767b" style:font-size-asian="12.6000003814697pt" style:font-weight-asian="bold" style:font-size-complex="14.3999996185303pt" style:font-weight-complex="bold"/>
    </style:style>
    <style:style style:name="T1" style:family="text">
      <style:text-properties fo:font-variant="normal" fo:text-transform="none" fo:color="#2c2d2e" style:font-name="Arial2" fo:font-size="11.25pt" fo:letter-spacing="normal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cm" svg:y="0.026cm" svg:width="23.019cm" draw:z-index="0">
        <draw:text-box fo:min-height="0.041cm">
          <text:p text:style-name="Text_20_body"/>
        </draw:text-box>
      </draw:frame>
      <draw:frame draw:style-name="fr1" draw:name="Врезка2" text:anchor-type="page" text:anchor-page-number="1" svg:x="0.423cm" svg:y="0.423cm" svg:width="0.847cm" draw:z-index="1">
        <draw:text-box fo:min-height="0.847cm">
          <text:p text:style-name="Text_20_body"/>
        </draw:text-box>
      </draw:frame>
      <draw:frame draw:style-name="fr1" draw:name="Врезка3" text:anchor-type="page" text:anchor-page-number="1" svg:x="0cm" svg:y="0.026cm" svg:width="23.019cm" draw:z-index="2">
        <draw:text-box fo:min-height="0.041cm">
          <text:p text:style-name="Text_20_body"/>
        </draw:text-box>
      </draw:frame>
      <draw:frame draw:style-name="fr1" draw:name="Врезка4" text:anchor-type="page" text:anchor-page-number="1" svg:x="0.423cm" svg:y="0.423cm" svg:width="0.847cm" draw:z-index="3">
        <draw:text-box fo:min-height="0.847cm">
          <text:p text:style-name="Text_20_body"/>
        </draw:text-box>
      </draw:frame>
      <text:p text:style-name="P1"><text:span text:style-name="T1">Участие в образовании «фирмы-однодневки» уголовно наказуемо</text:span><text:line-break/><text:span text:style-name="T1">Действующим законодательством Российской Федерации предусмотрена ответственность за образование так называемых «фирм-однодневок».</text:span><text:line-break/><text:span text:style-name="T1">Под такими фирмами следует понимать юридическое лицо, не обладающее фактической</text:span><text:line-break/><text:span text:style-name="T1">самостоятельностью, созданное без цели ведения предпринимательской</text:span><text:line-break/><text:span text:style-name="T1">деятельности, как правило, не представляющее налоговую отчетность,</text:span><text:line-break/><text:span text:style-name="T1">используемое в качестве средства для совершения и (или) сокрытия следов преступлений и иных правонарушений.</text:span><text:line-break/><text:span text:style-name="T1">В большинстве случаев фирмы-однодневки регистрируются по подложным (фальсифицированным, утраченным), а также приобретенным за денежное вознаграждение у студентов, пенсионеров, нетрудоустроенных лиц документам.</text:span><text:line-break/><text:span text:style-name="T1">С целью ухода от ответственности фактический руководитель за плату регистрирует фирму на «номинального» директора, который лишь предоставляет для этого документы, не участвуя в ее деятельности.</text:span><text:line-break/><text:span text:style-name="T1">Незаконное образование (создание, реорганизация) юридического лица (ст. 173.1 Уголовного кодекса Российской Федерации), предоставление или приобретение документа, удостоверяющего личность, выдача доверенности или использование персональных данных, полученных незаконным путем с целью внесения в единый</text:span><text:line-break/><text:span text:style-name="T1">государственный реестр юридических лиц сведений о подставном лице (ст. 173.2 Уголовного кодекса Российской Федерации) уголовно наказуемы.</text:span><text:line-break/><text:span text:style-name="T1">Максимальное наказание за преступление, предусмотренное ст. 173.2 Уголовного кодекса Российской Федерации по части 1 до 2 лет исправительных работ, по части2 – до 3 лет</text:span><text:line-break/><text:span text:style-name="T1">лишения свободы.</text:span><text:line-break/><text:span text:style-name="T1">К уголовной ответственности наряду с «номинальным директором» в равной степени может быть привлечен и фактический руководитель фиктивно созданного юридического лица, за что максимальное наказание предусмотрено уже в виде 5 лет лишения свободы</text:span><text:line-break/><text:span text:style-name="T1">(ст. 173.1 Уголовного кодекса Российской Федерации).</text:span><text:line-break/><text:span text:style-name="T1">Ст. помощник прокурора</text:span><text:line-break/><text:span text:style-name="T1">Савинского района</text:span><text:line-break/><text:span text:style-name="T1">А.Ф. Тимонин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12:59:53.08</meta:creation-date>
    <meta:print-date>2023-11-16T16:11:49.837000000</meta:print-date>
    <dc:date>2024-03-28T10:12:48.958000000</dc:date>
    <meta:editing-duration>P1DT42M51S</meta:editing-duration>
    <meta:editing-cycles>43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" meta:word-count="219" meta:character-count="1892" meta:non-whitespace-character-count="1672"/>
  </office:meta>
</office:document-meta>
</file>