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 style:master-page-name="Standard">
      <style:paragraph-properties style:page-number="auto"/>
      <style:text-properties fo:font-variant="normal" fo:text-transform="none" fo:color="#000000" style:font-name="Times New Roman" fo:font-size="14pt" fo:letter-spacing="normal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важаемые предприниматели! Просим вас принять участие в анонимном опросе на тему "Условия ведения бизнеса в Ивановской области в 2021 году"</text:p>
      <text:p text:style-name="P3">Условия ведения бизнеса - это совокупность внешних факторов, определяющих простоту осуществления предпринимательской деятельности и являющихся предпосылками для ее успешного ведения.</text:p>
      <text:p text:style-name="P3">Нам очень важно мнение каждого из Вас!</text:p>
      <text:p text:style-name="P3">Результаты опроса будут включены в ежегодный доклад Уполномоченного по защите прав предпринимателей в Ивановской области, представлены Уполномоченному при Президенте Российской Федерации по защите прав предпринимателей, в Ивановскую областную Думу и Губернатору Ивановской области.</text:p>
      <text:p text:style-name="P3">https://docs.google.com/forms/d/e/1FAIpQLSew-7y6L5L07TAOnMHZSK58WpOSGIiUN5kVps6GZrPG0EwomA/viewf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5:04:32.43</meta:creation-date>
    <dc:date>2022-02-14T12:54:28.602000000</dc:date>
    <meta:editing-duration>PT22M15S</meta:editing-duration>
    <meta:editing-cycles>5</meta:editing-cycles>
    <meta:generator>LibreOffice/5.0.1.2$Windows_x86 LibreOffice_project/81898c9f5c0d43f3473ba111d7b351050be20261</meta:generator>
    <meta:print-date>2022-02-10T10:06:21.634000000</meta:print-date>
    <meta:document-statistic meta:table-count="0" meta:image-count="0" meta:object-count="0" meta:page-count="1" meta:paragraph-count="5" meta:word-count="81" meta:character-count="737" meta:non-whitespace-character-count="661"/>
  </office:meta>
</office:document-meta>
</file>