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rsid="00483e99" officeooo:paragraph-rsid="004a7c29" style:font-size-asian="12.6000003814697pt" style:font-weight-asian="normal" style:font-size-complex="14.399999618530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c2d2e" style:font-name="Arial2" fo:font-size="11.2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c2d2e" style:font-name="Arial2" fo:font-size="11.25pt" fo:letter-spacing="normal" fo:font-style="normal" style:font-weight-asian="bold" style:font-weight-complex="bold"/>
    </style:style>
    <style:style style:name="T4" style:family="text">
      <style:text-properties fo:font-variant="normal" fo:text-transform="none" fo:color="#2c2d2e" fo:letter-spacing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В Савинском районе по инициативе прокуратуры</text:span><text:span text:style-name="T1"><text:line-break/></text:span><text:span text:style-name="T3">должностное лицо администрации привлечено к ответственности за надлежащее</text:span><text:span text:style-name="T1"><text:line-break/></text:span><text:span text:style-name="T3">содержание дорог в зимний период.</text:span><text:span text:style-name="T1"><text:line-break/></text:span><text:span text:style-name="T3">Прокуратурой Савинского района проведена проверка</text:span><text:span text:style-name="T1"><text:line-break/></text:span><text:span text:style-name="T3">исполнения законодательства о безопасности дорожного движения.</text:span><text:span text:style-name="T1"><text:line-break/></text:span><text:span text:style-name="T3">В ходе проверки выявлены нарушения при расчистке</text:span><text:span text:style-name="T1"><text:line-break/></text:span><text:span text:style-name="T3">посадочных площадок остановочных пунктов маршрутных транспортных средств.</text:span><text:span text:style-name="T1"><text:line-break/></text:span><text:span text:style-name="T3">В связи с этим прокуратурой в отношении главы</text:span><text:span text:style-name="T1"><text:line-break/></text:span><text:span text:style-name="T3">поселения Савинского района возбуждено дело об административном</text:span><text:span text:style-name="T1"><text:line-break/></text:span><text:span text:style-name="T3">правонарушении</text:span><text:span text:style-name="T1"><text:line-break/></text:span><text:span text:style-name="T3">по ч. ст. 12.34 КоАП РФ (несоблюдение требований по обеспечению безопасности</text:span><text:span text:style-name="T1"><text:line-break/></text:span><text:span text:style-name="T3">дорожного движения при содержании дорог), по итогам рассмотрения которого</text:span><text:span text:style-name="T1"><text:line-break/></text:span><text:span text:style-name="T3">назначен штраф. После вмешательства прокуратуры нарушения устранены.</text:span><text:span text:style-name="T1"><text:line-break/><text:line-break/></text:span><text:span text:style-name="T3">Прокурор</text:span><text:span text:style-name="T1"><text:line-break/></text:span><text:span text:style-name="T3">района</text:span><text:span text:style-name="T2"> </text:span><text:span text:style-name="T3">младший</text:span><text:span text:style-name="T1"><text:line-break/></text:span><text:span text:style-name="T3">советник юстиции <text:s text:c="49"/>А.Н. Куликов 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2:59:53.08</meta:creation-date>
    <meta:print-date>2023-11-16T16:11:49.837000000</meta:print-date>
    <dc:date>2024-03-06T09:16:40.181000000</dc:date>
    <meta:editing-duration>P1DT34M49S</meta:editing-duration>
    <meta:editing-cycles>40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" meta:word-count="94" meta:character-count="839" meta:non-whitespace-character-count="694"/>
  </office:meta>
</office:document-meta>
</file>