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2" svg:font-family="Tahoma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4.3999996185303pt" style:font-weight-asian="bold" style:font-size-complex="14.3999996185303pt" style:font-weight-complex="bold"/>
    </style:style>
    <style:style style:name="P2" style:family="paragraph" style:parent-style-name="Standard">
      <style:text-properties fo:font-size="12pt" fo:font-weight="normal" style:font-size-asian="14.3999996185303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4.3999996185303pt" style:font-weight-asian="normal" style:font-size-complex="14.3999996185303pt" style:font-weight-complex="normal"/>
    </style:style>
    <style:style style:name="P4" style:family="paragraph" style:parent-style-name="Standard">
      <style:text-properties style:font-name="Arial"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style:font-size-asian="14.3999996185303pt" style:font-style-asian="italic" style:font-weight-asian="normal" style:font-size-complex="14.3999996185303pt" style:font-style-complex="italic" style:font-weight-complex="normal"/>
    </style:style>
    <style:style style:name="P8" style:family="paragraph" style:parent-style-name="Standard">
      <style:text-properties officeooo:paragraph-rsid="000491c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homa" style:text-underline-style="none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style:text-underline-style="solid" style:text-underline-width="auto" style:text-underline-color="font-color"/>
    </style:style>
    <style:style style:name="T5" style:family="text">
      <style:text-properties style:font-name="Arial" fo:font-style="italic" style:text-underline-style="none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355b8"/>
    </style:style>
    <style:style style:name="T8" style:family="text">
      <style:text-properties fo:font-variant="normal" fo:text-transform="none" fo:color="#2c2d2e" style:font-name="Arial2" fo:font-size="11.25pt" fo:letter-spacing="normal" fo:font-style="normal" fo:font-weight="normal"/>
    </style:style>
    <style:style style:name="T9" style:family="text">
      <style:text-properties fo:font-size="12pt" fo:font-weight="bold" style:font-size-asian="14.3999996185303pt" style:font-weight-asian="bold" style:font-size-complex="14.3999996185303pt" style:font-weight-complex="bold"/>
    </style:style>
    <style:style style:name="T10" style:family="text">
      <style:text-properties fo:font-size="12pt" fo:font-weight="bold" officeooo:rsid="000491ca" style:font-size-asian="14.3999996185303pt" style:font-weight-asian="bold" style:font-size-complex="14.3999996185303pt" style:font-weight-complex="bold"/>
    </style:style>
    <style:style style:name="T11" style:family="text">
      <style:text-properties fo:font-size="12pt" fo:font-weight="normal" officeooo:rsid="000491ca" style:font-size-asian="14.3999996185303pt" style:font-weight-asian="normal" style:font-size-complex="14.399999618530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<text:s text:c="4"/></text:span><text:span text:style-name="T8">Выплаты по листу нетрудоспособности и порядке</text:span><text:line-break/><text:span text:style-name="T8">начисления по больничному листу по гражданско-правовым договорам</text:span><text:line-break/><text:span text:style-name="T8">С 01 января 2023 года повысился максимальный размер выплаты пособия по временной нетрудоспособности. При расчете пособия учитывается заработок за два календарных года, предшествующих году</text:span><text:line-break/><text:span text:style-name="T8">наступления временной нетрудоспособности. При этом его размер зависит от</text:span><text:line-break/><text:span text:style-name="T8">продолжительности страхового</text:span><text:line-break/><text:span text:style-name="T8">Максимальная сумма пособия в 2023 году составляет:</text:span><text:line-break/><text:span text:style-name="T8">- 83 204 рубля в месяц при</text:span><text:line-break/><text:span text:style-name="T8">страховом стаже восемь лет и более (100% среднего заработка);</text:span><text:line-break/><text:span text:style-name="T8">- 66 564 рубля в месяц при</text:span><text:line-break/><text:span text:style-name="T8">страховом стаже от пяти до восьми лет (80% среднего заработка);</text:span><text:line-break/><text:span text:style-name="T8">- 49 923 рубля в месяц при</text:span><text:line-break/><text:span text:style-name="T8">страховом стаже до пяти лет (60% среднего заработка).</text:span><text:line-break/><text:span text:style-name="T8">В 2022 году максимальная</text:span><text:line-break/><text:span text:style-name="T8">сумма пособия по временной нетрудоспособности при стаже от восьми лет</text:span><text:line-break/><text:span text:style-name="T8">составляла</text:span><text:line-break/><text:span text:style-name="T8">78 207 рублей.</text:span><text:line-break/><text:span text:style-name="T8">Кроме того, с 2023 года</text:span><text:line-break/><text:span text:style-name="T8">право на пособие по временной нетрудоспособности возникает также в случае</text:span><text:line-break/><text:span text:style-name="T8">выполнения</text:span><text:line-break/><text:span text:style-name="T8">работ (услуг) по гражданско-правовым договорам, договорам авторского заказа,</text:span><text:line-break/><text:span text:style-name="T8">договорам</text:span><text:line-break/><text:span text:style-name="T8">отчуждения авторских прав.</text:span><text:line-break/><text:span text:style-name="T8">Такое право возникает у</text:span><text:line-break/><text:span text:style-name="T8">граждан при условии, если за прошлый календарный год есть страховые</text:span><text:line-break/><text:span text:style-name="T8">отчисления не</text:span><text:line-break/><text:span text:style-name="T8">менее сумм, выплачиваемых с минимального размера оплаты труда (в 2022 году -</text:span><text:line-break/><text:span text:style-name="T8">4833,72 руб.). В данном случае учитываются также взносы, которые</text:span><text:line-break/><text:span text:style-name="T8">уплачивались с</text:span><text:line-break/><text:span text:style-name="T8">трудовых договоров. Социальный фонд России перечисляет выплаты по больничным</text:span><text:line-break/><text:span text:style-name="T8">листам</text:span><text:line-break/><text:span text:style-name="T8">напрямую гражданину на основании электронного листка нетрудоспособности.</text:span><text:line-break/><text:span text:style-name="T8">В случае, если указанные</text:span><text:line-break/><text:span text:style-name="T8">договоры заключены сразу с несколькими компаниями, то пособия выплачиваются</text:span><text:line-break/><text:span text:style-name="T8">страховщиком</text:span><text:line-break/><text:span text:style-name="T8">только по одному из работодателей (по выбору самого застрахованного лица).</text:span><text:line-break/><text:span text:style-name="T8">Порядок формирования листков</text:span><text:line-break/><text:span text:style-name="T8">нетрудоспособности физическим лицам, осуществляющим деятельность по</text:span><text:line-break/><text:span text:style-name="T8">гражданско-правовым</text:span><text:line-break/><text:span text:style-name="T8">договорам, договорам авторского заказа, по договорам об отчуждении авторских</text:span><text:line-break/><text:span text:style-name="T8">прав</text:span><text:line-break/><text:span text:style-name="T8">определен вступившим в силу 01.01.2023 приказом Минздрава России от</text:span><text:line-break/><text:span text:style-name="T8">13.12.2022 №</text:span><text:line-break/><text:span text:style-name="T8">790н «О внесении изменений в Условия и порядок формирования листков</text:span><text:line-break/><text:span text:style-name="T8">нетрудоспособности</text:span><text:line-break/><text:span text:style-name="T8">в форме электронного документа и выдачи листков нетрудоспособности в форме</text:span><text:line-break/><text:span text:style-name="T8">документа</text:span><text:line-break/><text:span text:style-name="T8">на бумажном носителе в случаях, установленных законодательством Российской</text:span><text:line-break/><text:span text:style-name="T8">Федерации,</text:span><text:line-break/><text:span text:style-name="T8">утвержденные приказом Министерства здравоохранения Российской Федерации от</text:span><text:line-break/><text:span text:style-name="T8">23.11.2021 № 1089н».</text:span><text:line-break/><text:span text:style-name="T8">Ст.</text:span><text:line-break/><text:span text:style-name="T8">помощник прокурора</text:span><text:line-break/><text:span text:style-name="T8">Савинского</text:span> <text:span text:style-name="T9"><text:s text:c="2"/></text:span><text:span text:style-name="T11">района А.Ф.Тимон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2" svg:font-family="Tahoma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1-09-16T13:58:48</meta:creation-date>
    <dc:date>2023-04-25T15:32:55.006000000</dc:date>
    <meta:print-date>2023-04-25T15:32:35.529000000</meta:print-date>
    <meta:editing-cycles>11</meta:editing-cycles>
    <meta:editing-duration>PT2H10M36S</meta:editing-duration>
    <meta:document-statistic meta:table-count="0" meta:image-count="0" meta:object-count="0" meta:page-count="1" meta:paragraph-count="1" meta:word-count="307" meta:character-count="2358" meta:non-whitespace-character-count="2046"/>
    <meta:user-defined meta:name="Поле 1"/>
    <meta:user-defined meta:name="Поле 2"/>
    <meta:user-defined meta:name="Поле 3"/>
    <meta:user-defined meta:name="Поле 4"/>
  </office:meta>
</office:document-meta>
</file>