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1b0f64"/>
    </style:style>
    <style:style style:name="P2" style:family="paragraph" style:parent-style-name="Standard">
      <style:paragraph-properties fo:margin-left="0cm" fo:margin-right="0cm" fo:text-indent="0cm" style:auto-text-indent="false"/>
      <style:text-properties officeooo:paragraph-rsid="001b0f64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444444" style:font-name="Arial2" fo:font-size="12pt" fo:letter-spacing="normal" fo:font-style="normal" fo:font-weight="normal" fo:background-color="transparent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444444" style:font-name="Arial2" fo:font-size="12pt" fo:letter-spacing="normal" fo:font-style="normal" fo:font-weight="normal" fo:background-color="transparent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444444" style:font-name="Arial2" fo:font-size="12pt" fo:letter-spacing="normal" fo:font-style="normal" fo:font-weight="normal" fo:background-color="transparent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44444" style:font-name="Arial2" fo:font-size="12pt" fo:letter-spacing="normal" fo:font-style="normal" fo:font-weight="normal" fo:background-color="transparent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size="12pt" loext:padding="0cm" loext:border="none"/>
    </style:style>
    <style:style style:name="P10" style:family="paragraph" style:parent-style-name="Heading_20_2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size="12pt" fo:font-weight="bold" loext:padding="0cm" loext:border="none"/>
    </style:style>
    <style:style style:name="P11" style:family="paragraph" style:parent-style-name="Heading_20_2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444444" style:font-name="Arial2" fo:font-size="12pt" fo:letter-spacing="normal" fo:font-style="normal" fo:font-weight="bold" fo:background-color="transparent" loext:padding="0cm" loext:border="none"/>
    </style:style>
    <style:style style:name="P12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fo:font-size="18pt" fo:font-weight="bold" officeooo:paragraph-rsid="001b0f64" style:font-size-asian="18pt" style:font-weight-asian="bold" style:font-size-complex="18pt" style:font-weight-complex="normal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font-size="18pt" fo:font-weight="bold" officeooo:paragraph-rsid="001b0f64" style:font-size-asian="18pt" style:font-weight-asian="bold" style:font-size-complex="18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variant="normal" fo:text-transform="none" fo:color="#444444" style:font-name="Arial2" fo:font-size="12pt" fo:letter-spacing="normal" fo:font-style="normal" fo:font-weight="normal" fo:background-color="transparent" loext:char-shading-value="0" loext:padding="0cm" loext:border="none"/>
    </style:style>
    <style:style style:name="T6" style:family="text">
      <style:text-properties fo:font-variant="normal" fo:text-transform="none" fo:color="#3451a0" style:font-name="Arial2" fo:font-size="12pt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Sect1" style:family="section">
      <style:section-properties fo:background-color="#ffffff" fo:margin-left="0cm" fo:margin-right="0cm" style:editable="false">
        <style:columns fo:column-count="1" fo:column-gap="0cm"/>
        <style:background-image/>
      </style:section-properties>
    </style:style>
    <style:style style:name="Sect2" style:family="section">
      <style:section-properties fo:background-color="transparent" fo:margin-left="0cm" fo:margin-right="0cm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section text:style-name="Sect1" text:name="textContainer1">
        <text:section text:style-name="Sect2" text:name="textBlock1">
          <text:h text:style-name="P10" text:outline-level="2"><text:bookmark text:name="P0001"/>ЗАКОН<text:line-break/><text:line-break/>ИВАНОВСКОЙ ОБЛАСТИ<text:line-break/><text:line-break/>от 30 мая 2017 года N 39-ОЗ<text:line-break/><text:line-break/><text:line-break/>О порядке осуществления проверки достоверности и полноты сведений о доходах, расходах, об имуществе и обязательствах имущественного характера, представленных гражданами, претендующими на замещение муниципальных должностей, и лицами, замещающими муниципальные должности</text:h>
          <text:p text:style-name="P3"><text:bookmark text:name="P0002"/>(с изменениями на 30 января 2023 года)</text:p>
          <text:p text:style-name="P7"><text:bookmark text:name="P0003"/><text:span text:style-name="T5">(в ред. </text:span><text:a xlink:type="simple" xlink:href="https://docs.cntd.ru/document/561665224" text:style-name="Internet_20_link" text:visited-style-name="Visited_20_Internet_20_Link"><text:span text:style-name="T6">Законов Ивановской области от 19.12.2019 N 79-ОЗ</text:span></text:a><text:span text:style-name="T5">, </text:span><text:a xlink:type="simple" xlink:href="https://docs.cntd.ru/document/574643730" text:style-name="Internet_20_link" text:visited-style-name="Visited_20_Internet_20_Link"><text:span text:style-name="T6">от 02.03.2021 N 11-ОЗ</text:span></text:a><text:span text:style-name="T5">, </text:span><text:a xlink:type="simple" xlink:href="https://docs.cntd.ru/document/406503323" text:style-name="Internet_20_link" text:visited-style-name="Visited_20_Internet_20_Link"><text:span text:style-name="T6">от 30.01.2023 N 2-ОЗ</text:span></text:a><text:span text:style-name="T5">)</text:span></text:p>
          <text:p text:style-name="P4"><text:bookmark text:name="P0004"/><text:line-break/><text:line-break/><text:line-break/>Принят<text:line-break/>Ивановской областной Думой<text:line-break/>24 мая 2017 года</text:p>
          <text:p text:style-name="P8"><text:bookmark text:name="P0005"/></text:p>
          <text:p text:style-name="P8"><text:bookmark text:name="P0005_1"/><text:span text:style-name="T5">Настоящий Закон принят в соответствии с </text:span><text:a xlink:type="simple" xlink:href="https://docs.cntd.ru/document/901876063#7D20K3" text:style-name="Internet_20_link" text:visited-style-name="Visited_20_Internet_20_Link"><text:span text:style-name="T6">федеральными законами от 06.10.2003 N 131-ФЗ "Об общих принципах организации местного самоуправления в Российской Федерации"</text:span></text:a><text:span text:style-name="T5"> и </text:span><text:a xlink:type="simple" xlink:href="https://docs.cntd.ru/document/902135263#7D20K3" text:style-name="Internet_20_link" text:visited-style-name="Visited_20_Internet_20_Link"><text:span text:style-name="T6">от 25.12.2008 N 273-ФЗ "О противодействии коррупции"</text:span></text:a><text:span text:style-name="T5"> в целях обеспечения осуществления мер по противодействию коррупции в Ивановской области.</text:span></text:p>
          <text:h text:style-name="P11" text:outline-level="2"><text:bookmark text:name="P0007"/><text:line-break/><text:line-break/>Статья 1. Предмет регулирования настоящего Закона</text:h>
          <text:p text:style-name="P8"><text:bookmark text:name="P0008"/></text:p>
          <text:p text:style-name="P8"><text:bookmark text:name="P0008_1"/><text:span text:style-name="T5">Настоящим Законом определяется порядок осуществления проверки достоверности и полноты сведений о доходах, расходах, об имуществе и обязательствах имущественного характера, представленных в соответствии с </text:span><text:a xlink:type="simple" xlink:href="https://docs.cntd.ru/document/446289773" text:style-name="Internet_20_link" text:visited-style-name="Visited_20_Internet_20_Link"><text:span text:style-name="T6">Законом Ивановской области от 02.05.2017 N 25-ОЗ "О порядке представления гражданами, претендующими на замещение муниципальной должности, и лицами, замещающими муниципальные должности, сведений о доходах, расходах, об имуществе и обязательствах имущественного характера Губернатору Ивановской области"</text:span></text:a><text:span text:style-name="T5"> (далее - проверка, сведения о доходах, расходах, об имуществе и обязательствах имущественного характера) гражданами, претендующими на замещение муниципальных должностей, и лицами, замещающими муниципальные должности, если иное не установлено федеральным законом.</text:span></text:p>
          <text:h text:style-name="P11" text:outline-level="2"><text:bookmark text:name="P000A"/><text:line-break/><text:line-break/>Статья 2. Порядок и сроки осуществления проверки сведений о доходах, расходах, об имуществе и обязательствах имущественного характера</text:h>
          <text:p text:style-name="P8"><text:bookmark text:name="P000B"/></text:p>
          <text:p text:style-name="P5"><text:bookmark text:name="P000B_1"/>1. Проверка осуществляется структурным подразделением аппарата Правительства Ивановской области, ответственным за работу по профилактике коррупционных и иных правонарушений (далее - уполномоченное подразделение), по решению Губернатора Ивановской области.</text:p>
          <text:p text:style-name="P8"><text:bookmark text:name="P000C"/></text:p>
          <text:p text:style-name="P5"><text:bookmark text:name="P000C_1"/><text:soft-page-break/>Решение об осуществлении проверки принимается отдельно в отношении каждого гражданина, претендующего на замещение муниципальной должности, или лица, замещающего муниципальную должность, не позднее 30 дней с момента поступления Губернатору Ивановской области информации, являющейся основанием для осуществления проверки, и оформляется в письменной форме.</text:p>
          <text:p text:style-name="P8"><text:bookmark text:name="P000D"/></text:p>
          <text:p text:style-name="P5"><text:bookmark text:name="P000D_1"/>2. Основанием для осуществления проверки, предусмотренной статьей 1 настоящего Закона, является достаточная информация, представленная в письменном виде:</text:p>
          <text:p text:style-name="P8"><text:bookmark text:name="P000E"/></text:p>
          <text:p text:style-name="P5"><text:bookmark text:name="P000E_1"/>а) правоохранительными органами, иными государственными органами, органами местного самоуправления и их должностными лицами;</text:p>
          <text:p text:style-name="P8"><text:bookmark text:name="P000F"/></text:p>
          <text:p text:style-name="P5"><text:bookmark text:name="P000F_1"/>б) государственными гражданскими служащими Ивановской области, замещающими должности в уполномоченном подразделении (далее - гражданские служащие уполномоченного подразделения);</text:p>
          <text:p text:style-name="P8"><text:bookmark text:name="P0010"/></text:p>
          <text:p text:style-name="P5"><text:bookmark text:name="P0010_1"/>в) постоянно действующими руководящими органами политических партий, зарегистрированных на территории Ивановской области региональных отделений политических партий, зарегистрированных в соответствии с законом иных общероссийских общественных объединений, зарегистрированных на территории Ивановской области иных общественных объединений, не являющихся политическими партиями;</text:p>
          <text:p text:style-name="P8"><text:bookmark text:name="P0011"/></text:p>
          <text:p text:style-name="P5"><text:bookmark text:name="P0011_1"/>г) Общественной палатой Российской Федерации и (или) Общественной палатой Ивановской области;</text:p>
          <text:p text:style-name="P8"><text:bookmark text:name="P0012"/></text:p>
          <text:p text:style-name="P5"><text:bookmark text:name="P0012_1"/>д) общероссийскими средствами массовой информации и средствами массовой информации Ивановской области.</text:p>
          <text:p text:style-name="P8"><text:bookmark text:name="P0013"/></text:p>
          <text:p text:style-name="P5"><text:bookmark text:name="P0013_1"/>3. Для целей настоящего Закона достаточной признается любая поступившая в установленном настоящим Законом порядке информация, которая свидетельствует о наличии признаков нарушения гражданином, претендующим на замещение муниципальной должности, или лицом, замещающим муниципальную должность, законодательства Российской Федерации о противодействии коррупции.</text:p>
          <text:p text:style-name="P8"><text:bookmark text:name="P0014"/></text:p>
          <text:p text:style-name="P8"><text:bookmark text:name="P0014_1"/><text:span text:style-name="T5">(в ред. </text:span><text:a xlink:type="simple" xlink:href="https://docs.cntd.ru/document/574643730" text:style-name="Internet_20_link" text:visited-style-name="Visited_20_Internet_20_Link"><text:span text:style-name="T6">Закона Ивановской области от 02.03.2021 N 11-ОЗ</text:span></text:a><text:span text:style-name="T5">)</text:span></text:p>
          <text:p text:style-name="P8"><text:bookmark text:name="P0015"/></text:p>
          <text:p text:style-name="P5"><text:bookmark text:name="P0015_1"/>Информация анонимного характера не может служить основанием для проверки.</text:p>
          <text:p text:style-name="P8"><text:bookmark text:name="P0016"/></text:p>
          <text:p text:style-name="P5"><text:bookmark text:name="P0016_1"/>4. Проверка осуществляется в срок, не превышающий 60 дней со дня принятия решения о ее осуществлении. Срок проверки может быть продлен Губернатором Ивановской области до 90 дней.</text:p>
          <text:p text:style-name="P8"><text:bookmark text:name="P0017"/></text:p>
          <text:p text:style-name="P5"><text:bookmark text:name="P0017_1"/>5. При осуществлении проверки гражданские служащие уполномоченного подразделения:</text:p>
          <text:p text:style-name="P8"><text:bookmark text:name="P0018"/></text:p>
          <text:p text:style-name="P5"><text:bookmark text:name="P0018_1"/>а) по согласованию с Губернатором Ивановской области проводят собеседование с гражданином, претендующим на замещение муниципальной должности, или лицом, замещающим муниципальную должность, в отношении которого осуществляется проверка;</text:p>
          <text:p text:style-name="P8"><text:bookmark text:name="P0019"/></text:p>
          <text:p text:style-name="P5"><text:bookmark text:name="P0019_1"/>б) изучают сведения о доходах, расходах, об имуществе и обязательствах имущественного характера и дополнительные материалы, представленные гражданином, претендующим на замещение муниципальной должности, или лицом, <text:soft-page-break/>замещающим муниципальную должность, в отношении которого осуществляется проверка;</text:p>
          <text:p text:style-name="P8"><text:bookmark text:name="P001A"/></text:p>
          <text:p text:style-name="P5"><text:bookmark text:name="P001A_1"/>в) проверяют полноту и достоверность представленных сведений о доходах, расходах, об имуществе и обязательствах имущественного характера гражданином, претендующим на замещение муниципальной должности, или лицом, замещающим муниципальную должность, посредством информационно-поисковых систем (при наличии информационно-поисковых систем);</text:p>
          <text:p text:style-name="P8"><text:bookmark text:name="P001B"/></text:p>
          <text:p text:style-name="P5"><text:bookmark text:name="P001B_1"/>г) получают от гражданина, претендующего на замещение муниципальной должности, или лица, замещающего муниципальную должность, в отношении которого осуществляется проверка, пояснения по представленным им сведениям о доходах, расходах, об имуществе и обязательствах имущественного характера и материалам;</text:p>
          <text:p text:style-name="P8"><text:bookmark text:name="P001C"/></text:p>
          <text:p text:style-name="P5"><text:bookmark text:name="P001C_1"/>д) направляют (в том числе с использованием государственной информационной системы в области противодействия коррупции "Посейдон") запросы в органы прокуратуры Российской Федерации, иные федеральные государственные органы, государственные органы Ивановской области и иных субъектов Российской Федерации, органы местного самоуправления, на предприятия, в учреждения, организации и общественные объединения (далее - государственные органы и организации) (кроме запросов в кредитные организации, налоговые органы Российской Федерации, органы, осуществляющие государственную регистрацию прав на недвижимое имущество и сделок с ним, и операторам информационных систем, в которых осуществляется выпуск цифровых финансовых активов) об имеющихся у них сведениях о доходах, расходах, об имуществе и обязательствах имущественного характера гражданина, претендующего на замещение муниципальной должности, или лица, замещающего муниципальную должность, его супруги (супруга) и несовершеннолетних детей;</text:p>
          <text:p text:style-name="P8"><text:bookmark text:name="P001D"/></text:p>
          <text:p text:style-name="P8"><text:bookmark text:name="P001D_1"/><text:span text:style-name="T5">(в ред. </text:span><text:a xlink:type="simple" xlink:href="https://docs.cntd.ru/document/574643730" text:style-name="Internet_20_link" text:visited-style-name="Visited_20_Internet_20_Link"><text:span text:style-name="T6">Законов Ивановской области от 02.03.2021 N 11-ОЗ</text:span></text:a><text:span text:style-name="T5">, </text:span><text:a xlink:type="simple" xlink:href="https://docs.cntd.ru/document/406503323" text:style-name="Internet_20_link" text:visited-style-name="Visited_20_Internet_20_Link"><text:span text:style-name="T6">от 30.01.2023 N 2-ОЗ</text:span></text:a><text:span text:style-name="T5">)</text:span></text:p>
          <text:p text:style-name="P8"><text:bookmark text:name="P001E"/></text:p>
          <text:p text:style-name="P5"><text:bookmark text:name="P001E_1"/>е) наводят справки у физических лиц и получают от них информацию с их согласия;</text:p>
          <text:p text:style-name="P8"><text:bookmark text:name="P001F"/></text:p>
          <text:p text:style-name="P5"><text:bookmark text:name="P001F_1"/>ж) осуществляют (в том числе с использованием государственной информационной системы в области противодействия коррупции "Посейдон") анализ сведений, представленных в соответствии с законодательством Российской Федерации о противодействии коррупции гражданином, претендующим на замещение муниципальной должности, или лицом, замещающим муниципальную должность, в отношении которого осуществляется проверка;</text:p>
          <text:p text:style-name="P8"><text:bookmark text:name="P0020"/></text:p>
          <text:p text:style-name="P8"><text:bookmark text:name="P0020_1"/><text:span text:style-name="T5">(в ред. </text:span><text:a xlink:type="simple" xlink:href="https://docs.cntd.ru/document/406503323" text:style-name="Internet_20_link" text:visited-style-name="Visited_20_Internet_20_Link"><text:span text:style-name="T6">Закона Ивановской области от 30.01.2023 N 2-ОЗ</text:span></text:a><text:span text:style-name="T5">)</text:span></text:p>
          <text:p text:style-name="P8"><text:bookmark text:name="P0021"/></text:p>
          <text:p text:style-name="P5"><text:bookmark text:name="P0021_1"/>з) подготавливают проекты запросов в налоговые органы Российской Федерации, кредитные организации, органы, осуществляющие государственную регистрацию прав на недвижимое имущество и сделок с ним, и операторам информационных систем, в которых осуществляется выпуск цифровых финансовых активов, а также обеспечивают направление (в том числе с использованием государственной информационной системы в области противодействия коррупции "Посейдон") данных запросов в указанные в настоящем пункте органы и организации.</text:p>
          <text:p text:style-name="P8"><text:bookmark text:name="P0022"/></text:p>
          <text:p text:style-name="P8"><text:bookmark text:name="P0022_1"/><text:span text:style-name="T5">(пп. "з" в ред. </text:span><text:a xlink:type="simple" xlink:href="https://docs.cntd.ru/document/406503323" text:style-name="Internet_20_link" text:visited-style-name="Visited_20_Internet_20_Link"><text:span text:style-name="T6">Закона Ивановской области от 30.01.2023 N 2-ОЗ</text:span></text:a><text:span text:style-name="T5">)</text:span></text:p>
          <text:p text:style-name="P8"><text:bookmark text:name="P0023"/></text:p>
          <text:p text:style-name="P5"><text:bookmark text:name="P0023_1"/>6. В запросах, указанных в пунктах "д" и "з" части 5 настоящей статьи, указываются:</text:p>
          <text:p text:style-name="P8"><text:bookmark text:name="P0024"/><text:soft-page-break/></text:p>
          <text:p text:style-name="P5"><text:bookmark text:name="P0024_1"/>а) фамилия, имя, отчество руководителя государственного органа (организации), в который направляется запрос;</text:p>
          <text:p text:style-name="P8"><text:bookmark text:name="P0025"/></text:p>
          <text:p text:style-name="P5"><text:bookmark text:name="P0025_1"/>б) нормативный правовой акт, на основании которого направляется запрос;</text:p>
          <text:p text:style-name="P8"><text:bookmark text:name="P0026"/></text:p>
          <text:p text:style-name="P5"><text:bookmark text:name="P0026_1"/>в) фамилия, имя, отчество, дата и место рождения, место регистрации, жительства и (или) пребывания, должность и место работы (службы) гражданина, претендующего на замещение муниципальной должности, или лица, замещающего муниципальную должность, его супруги (супруга) и несовершеннолетних детей, сведения о доходах, расходах, об имуществе и обязательствах имущественного характера которых проверяются;</text:p>
          <text:p text:style-name="P8"><text:bookmark text:name="P0027"/></text:p>
          <text:p text:style-name="P5"><text:bookmark text:name="P0027_1"/>г) содержание и объем сведений, подлежащих проверке;</text:p>
          <text:p text:style-name="P8"><text:bookmark text:name="P0028"/></text:p>
          <text:p text:style-name="P5"><text:bookmark text:name="P0028_1"/>д) срок представления запрашиваемых сведений;</text:p>
          <text:p text:style-name="P8"><text:bookmark text:name="P0029"/></text:p>
          <text:p text:style-name="P5"><text:bookmark text:name="P0029_1"/>е) фамилия, инициалы и номер телефона гражданского служащего уполномоченного подразделения, подготовившего запрос;</text:p>
          <text:p text:style-name="P8"><text:bookmark text:name="P002A"/></text:p>
          <text:p text:style-name="P5"><text:bookmark text:name="P002A_1"/>ж) идентификационный номер налогоплательщика (в случае направления запроса в налоговые органы Российской Федерации), а также вид и реквизиты документа, удостоверяющего личность, гражданина, претендующего на замещение муниципальной должности, или лица, замещающего муниципальную должность, сведения о доходах, расходах, об имуществе и обязательствах имущественного характера которого проверяются;</text:p>
          <text:p text:style-name="P8"><text:bookmark text:name="P002B"/></text:p>
          <text:p text:style-name="P5"><text:bookmark text:name="P002B_1"/>з) другие необходимые сведения.</text:p>
          <text:p text:style-name="P8"><text:bookmark text:name="P002C"/></text:p>
          <text:p text:style-name="P5"><text:bookmark text:name="P002C_1"/>7. Руководитель уполномоченного подразделения либо лицо, исполняющее его должностные обязанности, при осуществлении проверки обеспечивает:</text:p>
          <text:p text:style-name="P8"><text:bookmark text:name="P002D"/></text:p>
          <text:p text:style-name="P5"><text:bookmark text:name="P002D_1"/>а) уведомление в письменной форме гражданина, претендующего на замещение муниципальной должности, или лица, замещающего муниципальную должность, о начале в отношении его проверки - в течение 2 рабочих дней со дня получения соответствующего решения Губернатора Ивановской области;</text:p>
          <text:p text:style-name="P8"><text:bookmark text:name="P002E"/></text:p>
          <text:p text:style-name="P5"><text:bookmark text:name="P002E_1"/>б) проведение в случае письменного обращения гражданина, претендующего на замещение муниципальной должности, или лица, замещающего муниципальную должность, беседы с ним, в ходе которой он должен быть проинформирован о том, какие сведения подлежат проверке, - в течение 7 рабочих дней со дня получения обращения гражданина, претендующего на замещение муниципальной должности, или лица, замещающего муниципальную должность.</text:p>
          <text:p text:style-name="P8"><text:bookmark text:name="P002F"/></text:p>
          <text:p text:style-name="P5"><text:bookmark text:name="P002F_1"/>8. По окончании проверки уполномоченное подразделение обязано ознакомить гражданина, претендующего на замещение муниципальной должности, или лицо, замещающее муниципальную должность, с результатами проверки с соблюдением законодательства Российской Федерации о государственной тайне в течение 30 календарных дней со дня ее окончания.</text:p>
          <text:p text:style-name="P8"><text:bookmark text:name="P0030"/></text:p>
          <text:p text:style-name="P5"><text:bookmark text:name="P0030_1"/>9. Гражданин, претендующий на замещение муниципальной должности, или лицо, замещающее муниципальную должность, вправе:</text:p>
          <text:p text:style-name="P8"><text:bookmark text:name="P0031"/></text:p>
          <text:p text:style-name="P5"><text:bookmark text:name="P0031_1"/>а) давать пояснения в письменной форме:</text:p>
          <text:p text:style-name="P8"><text:bookmark text:name="P0032"/></text:p>
          <text:p text:style-name="P5"><text:bookmark text:name="P0032_1"/><text:soft-page-break/>- в ходе проверки;</text:p>
          <text:p text:style-name="P8"><text:bookmark text:name="P0033"/></text:p>
          <text:p text:style-name="P5"><text:bookmark text:name="P0033_1"/>- по вопросам, указанным в пункте "б" части 7 настоящей статьи;</text:p>
          <text:p text:style-name="P8"><text:bookmark text:name="P0034"/></text:p>
          <text:p text:style-name="P5"><text:bookmark text:name="P0034_1"/>- по результатам проверки;</text:p>
          <text:p text:style-name="P8"><text:bookmark text:name="P0035"/></text:p>
          <text:p text:style-name="P5"><text:bookmark text:name="P0035_1"/>б) представлять дополнительные материалы и давать по ним пояснения в письменной форме;</text:p>
          <text:p text:style-name="P8"><text:bookmark text:name="P0036"/></text:p>
          <text:p text:style-name="P5"><text:bookmark text:name="P0036_1"/>в) обращаться в уполномоченное подразделение с подлежащим удовлетворению письменным ходатайством о проведении с ним беседы по вопросам, указанным в пункте "б" части 7 настоящей статьи.</text:p>
          <text:p text:style-name="P8"><text:bookmark text:name="P0037"/></text:p>
          <text:p text:style-name="P5"><text:bookmark text:name="P0037_1"/>10. Пояснения гражданина, претендующего на замещение муниципальной должности, или лица, замещающего муниципальную должность, указанные в пунктах "а" и "б" части 9 настоящей статьи, приобщаются к материалам проверки.</text:p>
          <text:p text:style-name="P8"><text:bookmark text:name="P0038"/></text:p>
          <text:p text:style-name="P5"><text:bookmark text:name="P0038_1"/>11. Руководитель уполномоченного подразделения либо лицо, исполняющее его должностные обязанности, представляет Губернатору Ивановской области доклад о результатах проверки. При этом в докладе должно содержаться одно из следующих предложений:</text:p>
          <text:p text:style-name="P8"><text:bookmark text:name="P0039"/></text:p>
        </text:section>
      </text:section>
      <text:section text:style-name="Sect1" text:name="textContainer2">
        <text:p text:style-name="P14"/>
        <text:section text:style-name="Sect2" text:name="textBlock2">
          <text:p text:style-name="P9"><text:bookmark text:name="P0039_1"/>а) об отсутствии оснований для обращения с заявлением о досрочном прекращении полномочий лица, замещающего муниципальную должность, или применении в отношении его иной меры ответственности в орган местного самоуправления, уполномоченный принимать соответствующее решение, или в суд;</text:p>
          <text:p text:style-name="P8"><text:bookmark text:name="P003A"/></text:p>
          <text:p text:style-name="P8"><text:bookmark text:name="P003A_1"/><text:span text:style-name="T5">(в ред. </text:span><text:a xlink:type="simple" xlink:href="https://docs.cntd.ru/document/561665224" text:style-name="Internet_20_link" text:visited-style-name="Visited_20_Internet_20_Link"><text:span text:style-name="T6">Закона Ивановской области от 19.12.2019 N 79-ОЗ</text:span></text:a><text:span text:style-name="T5">)</text:span></text:p>
          <text:p text:style-name="P8"><text:bookmark text:name="P003B"/></text:p>
          <text:p text:style-name="P5"><text:bookmark text:name="P003B_1"/>б) об обращении с заявлением о досрочном прекращении полномочий лица, замещающего муниципальную должность, в орган местного самоуправления, уполномоченный принимать соответствующее решение, или в суд;</text:p>
          <text:p text:style-name="P8"><text:bookmark text:name="P003C"/></text:p>
          <text:p text:style-name="P5"><text:bookmark text:name="P003C_1"/>в) об обращении с заявлением о применении в отношении лица, замещающего муниципальную должность, иной меры ответственности в орган местного самоуправления, уполномоченный принимать соответствующее решение.</text:p>
          <text:p text:style-name="P8"><text:bookmark text:name="P003D"/></text:p>
          <text:p text:style-name="P8"><text:bookmark text:name="P003D_1"/><text:span text:style-name="T5">(в ред. </text:span><text:a xlink:type="simple" xlink:href="https://docs.cntd.ru/document/561665224" text:style-name="Internet_20_link" text:visited-style-name="Visited_20_Internet_20_Link"><text:span text:style-name="T6">Закона Ивановской области от 19.12.2019 N 79-ОЗ</text:span></text:a><text:span text:style-name="T5">)</text:span></text:p>
          <text:p text:style-name="P8"><text:bookmark text:name="P003E"/></text:p>
          <text:p text:style-name="P5"><text:bookmark text:name="P003E_1"/>12. Сведения о результатах проверки с письменного согласия Губернатора Ивановской области представляются уполномоченным подразделением с одновременным уведомлением об этом гражданина, претендующего на замещение муниципальной должности, или лица, замещающего муниципальную должность, в отношении которых проводилась проверка, правоохранительным и налоговым органам, постоянно действующим руководящим органам политических партий, зарегистрированных на территории Ивановской области региональных отделений политических партий, зарегистрированных в соответствии с законом иных общероссийских общественных объединений, зарегистрированных на территории Ивановской области иных общественных объединений, не являющихся политическими партиями, Общественной палате Российской Федерации и Общественной палате Ивановской области, представившим информацию, явившуюся основанием для осуществления проверки, с соблюдением <text:soft-page-break/>законодательства Российской Федерации о персональных данных и государственной тайне.</text:p>
          <text:p text:style-name="P8"><text:bookmark text:name="P003F"/></text:p>
          <text:p text:style-name="P5"><text:bookmark text:name="P003F_1"/>13. При установлении в ходе проверки обстоятельств, свидетельствующих о наличии признаков преступления или административного правонарушения, материалы об этом представляются в государственные органы в соответствии с их компетенцией.</text:p>
          <text:p text:style-name="P8"><text:bookmark text:name="P0040"/></text:p>
          <text:p text:style-name="P5"><text:bookmark text:name="P0040_1"/>14. Губернатор Ивановской области, рассмотрев доклад и соответствующее предложение, указанные в части 11 настоящей статьи, при наличии выявленных в результате проверки фактов нарушения законодательства Российской Федерации о противодействии коррупции принимает одно из следующих решений:</text:p>
          <text:p text:style-name="P8"><text:bookmark text:name="P0041"/></text:p>
          <text:p text:style-name="P8"><text:bookmark text:name="P0041_1"/><text:span text:style-name="T5">(в ред. </text:span><text:a xlink:type="simple" xlink:href="https://docs.cntd.ru/document/574643730" text:style-name="Internet_20_link" text:visited-style-name="Visited_20_Internet_20_Link"><text:span text:style-name="T6">Закона Ивановской области от 02.03.2021 N 11-ОЗ</text:span></text:a><text:span text:style-name="T5">)</text:span></text:p>
          <text:p text:style-name="P8"><text:bookmark text:name="P0042"/></text:p>
          <text:p text:style-name="P5"><text:bookmark text:name="P0042_1"/>а) обратиться с заявлением о досрочном прекращении полномочий лица, замещающего муниципальную должность, в орган местного самоуправления, уполномоченный принимать соответствующее решение, или в суд;</text:p>
          <text:p text:style-name="P8"><text:bookmark text:name="P0043"/></text:p>
          <text:p text:style-name="P5"><text:bookmark text:name="P0043_1"/>б) обратиться с заявлением о применении в отношении лица, замещающего муниципальную должность, иной меры ответственности в орган местного самоуправления, уполномоченный принимать соответствующее решение.</text:p>
          <text:p text:style-name="P8"><text:bookmark text:name="P0044"/></text:p>
          <text:p text:style-name="P8"><text:bookmark text:name="P0044_1"/><text:span text:style-name="T5">(в ред. </text:span><text:a xlink:type="simple" xlink:href="https://docs.cntd.ru/document/561665224" text:style-name="Internet_20_link" text:visited-style-name="Visited_20_Internet_20_Link"><text:span text:style-name="T6">Закона Ивановской области от 19.12.2019 N 79-ОЗ</text:span></text:a><text:span text:style-name="T5">)</text:span></text:p>
          <text:h text:style-name="P11" text:outline-level="2"><text:bookmark text:name="P0046"/><text:line-break/><text:line-break/>Статья 2.1. Порядок принятия решения о применении к депутату, члену выборного органа местного самоуправления, выборному должностному лицу местного самоуправления мер ответственности</text:h>
          <text:p text:style-name="P8"><text:bookmark text:name="P0047"/></text:p>
          <text:p text:style-name="P8"><text:bookmark text:name="P0047_1"/><text:span text:style-name="T5">(введена </text:span><text:a xlink:type="simple" xlink:href="https://docs.cntd.ru/document/561665224" text:style-name="Internet_20_link" text:visited-style-name="Visited_20_Internet_20_Link"><text:span text:style-name="T6">Законом Ивановской области от 19.12.2019 N 79-ОЗ</text:span></text:a><text:span text:style-name="T5">)</text:span></text:p>
          <text:p text:style-name="P8"><text:bookmark text:name="P0048"/></text:p>
          <text:p text:style-name="P8"><text:bookmark text:name="P0048_1"/><text:span text:style-name="T5">1. Решение о применении к депутату, члену выборного органа местного самоуправления, выборному должностному лицу местного самоуправления мер ответственности, указанных в части 7.3-1 статьи 40 </text:span><text:a xlink:type="simple" xlink:href="https://docs.cntd.ru/document/901876063#7D20K3" text:style-name="Internet_20_link" text:visited-style-name="Visited_20_Internet_20_Link"><text:span text:style-name="T6">Федерального закона от 06.10.2003 N 131-ФЗ "Об общих принципах организации местного самоуправления в Российской Федерации"</text:span></text:a><text:span text:style-name="T5"> (далее - меры ответственности), принимается представительным органом соответствующего муниципального образования Ивановской области.</text:span></text:p>
          <text:p text:style-name="P8"><text:bookmark text:name="P0049"/></text:p>
          <text:p text:style-name="P5"><text:bookmark text:name="P0049_1"/>2. Решение представительного органа муниципального образования Ивановской области о применении к депутату, члену выборного органа местного самоуправления, выборному должностному лицу местного самоуправления мер ответственности (далее - решение) принимается не позднее чем через 30 дней со дня поступления в представительный орган муниципального образования Ивановской области заявления Губернатора Ивановской области о применении к депутату, члену выборного органа местного самоуправления, выборному должностному лицу местного самоуправления мер ответственности, а если это заявление поступило в период между сессиями представительного органа муниципального образования Ивановской области - не позднее чем через три месяца со дня поступления такого заявления.</text:p>
          <text:p text:style-name="P8"><text:bookmark text:name="P004A"/></text:p>
          <text:p text:style-name="P5"><text:bookmark text:name="P004A_1"/>Представительный орган муниципального образования Ивановской области уведомляет Губернатора Ивановской области о принятом решении не позднее семи рабочих дней со дня его принятия.</text:p>
          <text:p text:style-name="P8"><text:bookmark text:name="P004B"/><text:soft-page-break/></text:p>
          <text:p text:style-name="P5"><text:bookmark text:name="P004B_1"/>3. Порядок принятия решения о применении к депутату, члену выборного органа местного самоуправления, выборному должностному лицу местного самоуправления мер ответственности определяется муниципальным правовым актом с учетом особенностей, установленных настоящей статьей.</text:p>
          <text:h text:style-name="P11" text:outline-level="2"><text:bookmark text:name="P004D"/><text:line-break/><text:line-break/>Статья 3. Порядок вступления в силу настоящего Закона</text:h>
          <text:p text:style-name="P8"><text:bookmark text:name="P004E"/></text:p>
          <text:p text:style-name="P5"><text:bookmark text:name="P004E_1"/>Настоящий Закон вступает в силу через 10 дней после дня его официального опубликования.</text:p>
          <text:p text:style-name="P4"><text:bookmark text:name="P004F"/><text:line-break/><text:line-break/>Губернатор Ивановской области<text:line-break/>П.А.КОНЬКОВ</text:p>
          <text:p text:style-name="P6"><text:bookmark text:name="P0050"/><text:line-break/>г. Иваново</text:p>
          <text:p text:style-name="P6"><text:bookmark text:name="P0051"/>30 мая 2017 года<text:line-break/>N 39-ОЗ</text:p>
        </text:section>
      </text:section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meta:creation-date>2010-01-14T16:30:41</meta:creation-date>
    <dc:date>2023-05-25T11:30:57.967000000</dc:date>
    <meta:print-date>2021-07-14T09:16:49.324000000</meta:print-date>
    <meta:editing-cycles>45</meta:editing-cycles>
    <meta:editing-duration>PT12H37M8S</meta:editing-duration>
    <meta:document-statistic meta:table-count="0" meta:image-count="0" meta:object-count="0" meta:page-count="7" meta:paragraph-count="77" meta:word-count="1890" meta:character-count="15903" meta:non-whitespace-character-count="14072"/>
    <meta:user-defined meta:name="Поле 1"/>
    <meta:user-defined meta:name="Поле 2"/>
    <meta:user-defined meta:name="Поле 3"/>
    <meta:user-defined meta:name="Поле 4"/>
  </office:meta>
</office:document-meta>
</file>